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men Pongastrjitte 2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Melding gesloten bodemenergiesystemen</text:span>
          </text:p>
            <text:p text:style-name="common-al">Marrum, Pongastrjitte 2, besluit lozen buiten inrichtingen voor het realiseren van een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87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01</meta:user-defined>
    <dc:language>nl</dc:language>
    <meta:user-defined meta:name="OVERHEIDop.locatietype/OVERHEIDop.gebiedsmarkering">Adres</meta:user-defined>
    <meta:user-defined meta:name="DC.title">Melding gesloten bodemenergiesystemen Pongastrjitte 2 te Marr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787</meta:user-defined>
    <meta:user-defined meta:name="OVERHEIDop.GmbID/DC.identifier">gmb-2023-68787</meta:user-defined>
    <meta:user-defined meta:name="OVERHEIDop.versieInformatie"/>
  </office:meta>
</office:document-meta>
</file>