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office:automatic-styles>
  <office:body>
    <office:text>
      <text:p text:style-name="new_page_staatscourant"/>
      <text:p text:style-name="single-kop-titel">Verordening op het beheer en het gebruik van de gemeentelijke begraafplaatsen voor de gemeente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11 oktober 2022;</text:p>
            <text:p text:style-name="al"/>
            <text:p text:style-name="al">gelet op artikel 149 van de Gemeentewet artikel 35 en van de Wet op de lijkbezorging;</text:p>
            <text:p text:style-name="al"/>
            <text:p text:style-name="al">gelet op de Wet op de lijkbezorging;</text:p>
            <text:p text:style-name="al"/>
            <text:p text:style-name="al">besluit</text:p>
            <text:p text:style-name="al"/>
            <text:p text:style-name="al">vast te stellen de volgende verordening:</text:p>
            <text:p text:style-name="al"/>
            <text:p text:style-name="al">Verordening op het beheer en het gebruik van de gemeentelijke begraafplaatsen voor de gemeente Ling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en:</text:p>
                  <text:list text:style-name="id1-3-2-2-1-2-3-1-3">
                    <text:list-item text:style-override="id1-3-2-2-1-2-3-1-3-1">
                      <text:number>•</text:number>
                      <text:p text:style-name="al">“De Teselaar”, gelegen aan Teselaar 29 in Bemmel;</text:p>
                    </text:list-item>
                    <text:list-item text:style-override="id1-3-2-2-1-2-3-1-3-2">
                      <text:number>•</text:number>
                      <text:p text:style-name="al">“De Hoeve”, gelegen aan Hoeve 15 in Huissen;</text:p>
                    </text:list-item>
                    <text:list-item text:style-override="id1-3-2-2-1-2-3-1-3-3">
                      <text:number>•</text:number>
                      <text:p text:style-name="al">“Gendt”, gelegen aan Zandvoortsestraat 1 in Gendt;</text:p>
                    </text:list-item>
                    <text:list-item text:style-override="id1-3-2-2-1-2-3-1-3-4">
                      <text:number>•</text:number>
                      <text:p text:style-name="al">“Huissen-Stad” (juridisch gesloten), gelegen aan Doelenstraat 39a in Huissen;</text:p>
                    </text:list-item>
                    <text:list-item text:style-override="id1-3-2-2-1-2-3-1-3-5">
                      <text:number>•</text:number>
                      <text:p text:style-name="al">“Het Zand” (juridisch gesloten), gelegen aan Molenweg 6 in Huissen;</text:p>
                    </text:list-item>
                  </text:list>
                </text:list-item>
                <text:list-item text:style-override="id1-3-2-2-1-2-3-2">
                  <text:number>b.</text:number>
                  <text:p text:style-name="al">grafrecht:</text:p>
                  <text:list text:style-name="id1-3-2-2-1-2-3-2-3">
                    <text:list-item text:style-override="id1-3-2-2-1-2-3-2-3-1">
                      <text:number>1.</text:number>
                      <text:p text:style-name="al">Een gebruiksrecht op een ruimte in een algemeen graf;</text:p>
                    </text:list-item>
                    <text:list-item text:style-override="id1-3-2-2-1-2-3-2-3-2">
                      <text:number>2.</text:number>
                      <text:p text:style-name="al">Een zakelijk gebruiksrecht op een graf met een uitsluitend recht.</text:p>
                    </text:list-item>
                  </text:list>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een of meer asbussen;</text:p>
                </text:list-item>
                <text:list-item text:style-override="id1-3-2-2-1-2-3-5">
                  <text:number>e.</text:number>
                  <text:p text:style-name="al">algemeen graf: een graf bij de gemeente in beheer waarin gelegenheid wordt geboden tot het doen begraven van één overledene per laag;</text:p>
                </text:list-item>
                <text:list-item text:style-override="id1-3-2-2-1-2-3-6">
                  <text:number>f.</text:number>
                  <text:p text:style-name="al">particulier graf: een graf waarvoor aan een natuurlijk persoon of rechtspersoon het uitsluitend recht is verleend tot: </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urnengraf: een graf waarvoor aan een natuurlijk persoon of rechtspersoon het uitsluitend recht is verleend tot:</text:p>
                  <text:list text:style-name="id1-3-2-2-1-2-3-7-3">
                    <text:list-item text:style-override="id1-3-2-2-1-2-3-7-3-1">
                      <text:number>1.</text:number>
                      <text:p text:style-name="al">het doen bijzetten en bijgezet houden van asbussen met of zonder urnen;</text:p>
                    </text:list-item>
                    <text:list-item text:style-override="id1-3-2-2-1-2-3-7-3-2">
                      <text:number>2.</text:number>
                      <text:p text:style-name="al">het doen verstrooien van as;</text:p>
                    </text:list-item>
                  </text:list>
                </text:list-item>
                <text:list-item text:style-override="id1-3-2-2-1-2-3-8">
                  <text:number>h.</text:number>
                  <text:p text:style-name="al">urnennis: een nis bij de gemeente in beheer waarvoor aan een natuurlijk persoon of rechtspersoon het gebruiksrecht is verleend tot het doen bijzetten en bijgezet houden van asbussen met of zonder urnen;</text:p>
                </text:list-item>
                <text:list-item text:style-override="id1-3-2-2-1-2-3-9">
                  <text:number>i.</text:number>
                  <text:p text:style-name="al">dubbelgraf: twee enkele particuliere graven naast elkaar die administratief met elkaar verbonden kunnen worden;</text:p>
                </text:list-item>
                <text:list-item text:style-override="id1-3-2-2-1-2-3-10">
                  <text:number>j.</text:number>
                  <text:p text:style-name="al">verzamelgraf: ondergrondse en afgedekte ruimte, in beheer bij de gemeente, waar de stoffelijke resten uit geruimde graven of een of meerdere knekelput(ten) definitief bijeen zijn of worden gebracht;</text:p>
                </text:list-item>
                <text:list-item text:style-override="id1-3-2-2-1-2-3-11">
                  <text:number>k.</text:number>
                  <text:p text:style-name="al">grafbedekking: gedenkteken en grafbeplanting op een graf of urnengraf;</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natuurlijk persoon of rechtspersoon met:</text:p>
                  <text:list text:style-name="id1-3-2-2-1-2-3-13-3">
                    <text:list-item text:style-override="id1-3-2-2-1-2-3-13-3-1">
                      <text:number>1.</text:number>
                      <text:p text:style-name="al">Het gebruiksrecht op een ruimte in een algemeen graf;</text:p>
                    </text:list-item>
                    <text:list-item text:style-override="id1-3-2-2-1-2-3-13-3-2">
                      <text:number>2.</text:number>
                      <text:p text:style-name="al">Een zakelijk gebruiksrecht op een graf met een uitsluitend recht.</text:p>
                    </text:list-item>
                  </text:list>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een urnengraf.</text:p>
                </text:list-item>
                <text:list-item text:style-override="id1-3-2-2-1-3-3">
                  <text:number>2.</text:number>
                  <text:p text:style-name="al">Voor de toepassing van het bij of krachtens deze verordening bepaalde wordt, voor zover van belang onder 'algemeen graf' mede verstaan ee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tussen zonsopgang en zonsondergang. </text:p>
                </text:list-item>
                <text:list-item text:style-override="id1-3-2-2-2-2-3">
                  <text:number>2.</text:number>
                  <text:p text:style-name="al">Ter handhaving van de orde en rust op de begraafplaatsen kunnen de toegangen tijdelijk worden geslot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 </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 enkel met toestemming van de beheerder;</text:p>
                    </text:list-item>
                    <text:list-item text:style-override="id1-3-2-2-2-3-4-3-2">
                      <text:number>b.</text:number>
                      <text:p text:style-name="al">sneller dan 10 km per uur.</text:p>
                    </text:list-item>
                  </text:list>
                </text:list-item>
                <text:list-item text:style-override="id1-3-2-2-2-3-5">
                  <text:number>4.</text:number>
                  <text:p text:style-name="al">Het is niet toegestaan om op de begraafplaats te fietsen of gebruik te maken van brom- of snorfiets.</text:p>
                </text:list-item>
                <text:list-item text:style-override="id1-3-2-2-2-3-6">
                  <text:number>5.</text:number>
                  <text:p text:style-name="al">De beheerder kan ontheffing verlenen van het verbod, zoals omschreven in het derde en vierde lid van dit artikel.</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of namens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drie werkdagen voorafgaande aan de dag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mag uitsluitend geschieden door, namens of onder toezicht van de beheerder. Het voorlopen en bedienen van de graflift geschiedt door of namens de beheerder.</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t door de rechthebbende of, indien deze is overleden, door de nieuwe rechthebbende als bedoeld in artikel 15, lid 2.</text:p>
                </text:list-item>
                <text:list-item text:style-override="id1-3-2-2-3-3-4">
                  <text:number>3.</text:number>
                  <text:p text:style-name="al">Begrav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nieuw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van 10.00 tot 16.00 uur; op zaterdag en zondag van 10.00 tot 16.00 uur;</text:p>
                </text:list-item>
                <text:list-item text:style-override="id1-3-2-2-3-4-3">
                  <text:number>2.</text:number>
                  <text:p text:style-name="al">De beheerder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e graven en urnengraven;</text:p>
                    </text:list-item>
                    <text:list-item text:style-override="id1-3-2-2-4-2-2-3-2">
                      <text:number>b.</text:number>
                      <text:p text:style-name="al">urnenniss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in de particuliere graven kunnen plaatshebben. Het college bepaalt tevens de afmetingen en de uitgifteduur van de particuliere graven. </text:p>
                </text:list-item>
              </text:list>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
                  <text:number>1.</text:number>
                  <text:p text:style-name="al">De particuliere graven worden slechts voor directe begraving en in volgorde van ligging uitgegeven.</text:p>
                </text:list-item>
                <text:list-item text:style-override="id1-3-2-2-4-3-3">
                  <text:number>2.</text:number>
                  <text:p text:style-name="al">De beheerder kan een particulier graf toewijzen anders dan voor directe begraving en buiten de volgorde van uitgifte, indien dit wegens de situatie op de begraafplaatsen niet bezwaarlijk is.</text:p>
                </text:list-item>
              </text:list>
            </text:section>
            <text:section text:name="artikel_id1-3-2-2-4-4" text:style-name="artikel">
              <text:p text:style-name="artikel_kop_titel"><text:span text:style-name="artikel_kop_label">Artikel</text:span> <text:span text:style-name="artikel_kop_nr">12.</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5" text:style-name="artikel">
              <text:p text:style-name="artikel_kop_titel"><text:span text:style-name="artikel_kop_label">Artikel</text:span> <text:span text:style-name="artikel_kop_nr">13.</text:span> Termijnen particuliere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wordt uitgegeven.</text:p>
                </text:list-item>
                <text:list-item text:style-override="id1-3-2-2-4-5-3">
                  <text:number>2.</text:number>
                  <text:p text:style-name="al">Het in het eerste lid van dit artikel bedoelde recht wordt op aanvraag van de rechthebbende verlengd telkens met een termijn van vijf jaar, mits de aanvraag voor het verstrijken van de lopende termijn wordt ingediend.</text:p>
                </text:list-item>
              </text:list>
            </text:section>
            <text:section text:name="artikel_id1-3-2-2-4-6" text:style-name="artikel">
              <text:p text:style-name="artikel_kop_titel"><text:span text:style-name="artikel_kop_label">Artikel</text:span> <text:span text:style-name="artikel_kop_nr">14.</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7" text:style-name="artikel">
              <text:p text:style-name="artikel_kop_titel"><text:span text:style-name="artikel_kop_label">Artikel</text:span> <text:span text:style-name="artikel_kop_nr">15.</text:span> Overschrijving van grafrechten</text:p>
              <text:list text:style-name="id1-3-2-2-4-7-2">
                <text:list-item text:style-override="id1-3-2-2-4-7-2">
                  <text:number>1.</text:number>
                  <text:p text:style-name="al">Het grafrecht kan op aanvraag van de rechthebbende worden overgeschreven op naam van een ander natuurlijk persoon of rechtspersoon.</text:p>
                </text:list-item>
                <text:list-item text:style-override="id1-3-2-2-4-7-3">
                  <text:number>2.</text:number>
                  <text:p text:style-name="al">Na het overlijden van de rechthebbende kan het grafrecht worden overgeschreven op naam van een natuurlijk persoon of rechtspersoon, indien de aanvraag daartoe wordt gedaan binnen twaalf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twaalf maanden, is het college bevoegd het grafrecht te doen vervallen.</text:p>
                </text:list-item>
              </text:list>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van het grafrecht. Van de ontvangst van zodanige verklaring doet het college schriftelijk mededeling aan de rechthebbende.</text:p>
            </text:section>
            <text:section text:name="artikel_id1-3-2-2-4-9" text:style-name="artikel">
              <text:p text:style-name="artikel_kop_titel"><text:span text:style-name="artikel_kop_label">Artikel</text:span> <text:span text:style-name="artikel_kop_nr">17.</text:span> Vervallen van grafrechten</text:p>
              <text:list text:style-name="id1-3-2-2-4-9-2">
                <text:list-item text:style-override="id1-3-2-2-4-9-2">
                  <text:number>1.</text:number>
                  <text:p text:style-name="al">Een grafrecht vervalt:</text:p>
                  <text:list text:style-name="id1-3-2-2-4-9-2-3">
                    <text:list-item text:style-override="id1-3-2-2-4-9-2-3-1">
                      <text:number>a.</text:number>
                      <text:p text:style-name="al">door het verlopen van de termijn;</text:p>
                    </text:list-item>
                    <text:list-item text:style-override="id1-3-2-2-4-9-2-3-2">
                      <text:number>b.</text:number>
                      <text:p text:style-name="al">indien de rechthebbende afstand doet van het recht;</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het grafrecht vervallen verklaren:</text:p>
                  <text:list text:style-name="id1-3-2-2-4-9-3-3">
                    <text:list-item text:style-override="id1-3-2-2-4-9-3-3-1">
                      <text:number>a.</text:number>
                      <text:p text:style-name="al">indien de betaling van het gebruiksrecht en/of de onderhoudskosten voor de vestiging of een verlenging van het grafrecht - ondanks een aanmaning - niet binnen drie maanden na aanvang van die termijn is geschied;</text:p>
                    </text:list-item>
                    <text:list-item text:style-override="id1-3-2-2-4-9-3-3-2">
                      <text:number>b.</text:number>
                      <text:p text:style-name="al">indien de rechthebbende, ondanks een aanmaning, in verzuim blijft een op grond van deze verordening op hem rustende verplichting na te komen of daarmee in strijd handelt;</text:p>
                    </text:list-item>
                    <text:list-item text:style-override="id1-3-2-2-4-9-3-3-3">
                      <text:number>c.</text:number>
                      <text:p text:style-name="al">indien de rechthebbende van een graf is overleden en het recht niet binnen twaalf maanden is overgeschreven.</text:p>
                    </text:list-item>
                  </text:list>
                </text:list-item>
                <text:list-item text:style-override="id1-3-2-2-4-9-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4-9-5">
                  <text:number>4.</text:number>
                  <text:p text:style-name="al">Het eventueel op het graf aanwezige gedenkteken of beplanting kan gedurende een maand vóór het vervallen van een grafrecht door de rechthebbende van het graf worden verwijderd. Na het vervallen van het grafrecht kunnen zij geen aanspraken op deze voorwerpen doen geld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Melding en toestemming grafbedekking</text:p>
              <text:list text:style-name="id1-3-2-2-5-2-2">
                <text:list-item text:style-override="id1-3-2-2-5-2-2">
                  <text:number>1.</text:number>
                  <text:p text:style-name="al">Voorafgaand aan het plaatsen van een grafbedekking dient de rechthebbende een schriftelijke melding te doen bij het college.</text:p>
                </text:list-item>
                <text:list-item text:style-override="id1-3-2-2-5-2-3">
                  <text:number>2.</text:number>
                  <text:p text:style-name="al">Het college kan nadere regels vaststellen omtrent de wijze van indienen van de melding, de aard en de afmetingen van de grafbedekking en de wijze van aanbrengen.</text:p>
                </text:list-item>
                <text:list-item text:style-override="id1-3-2-2-5-2-4">
                  <text:number>3.</text:number>
                  <text:p text:style-name="al">Het college gaat akkoord met de plaatsing onder de volgende voorwaarden: </text:p>
                  <text:list text:style-name="id1-3-2-2-5-2-4-3">
                    <text:list-item text:style-override="id1-3-2-2-5-2-4-3-1">
                      <text:number>a.</text:number>
                      <text:p text:style-name="al">er wordt voldaan aan de vastgestelde nadere regels, genoemd in het tweede lid;</text:p>
                    </text:list-item>
                    <text:list-item text:style-override="id1-3-2-2-5-2-4-3-2">
                      <text:number>b.</text:number>
                      <text:p text:style-name="al">de grafbedekking doet geen afbreuk aan het aanzien van de begraafplaats;</text:p>
                    </text:list-item>
                    <text:list-item text:style-override="id1-3-2-2-5-2-4-3-3">
                      <text:number>c.</text:number>
                      <text:p text:style-name="al">de duurzaamheid van de materialen is voldoende;</text:p>
                    </text:list-item>
                    <text:list-item text:style-override="id1-3-2-2-5-2-4-3-4">
                      <text:number>d.</text:number>
                      <text:p text:style-name="al">de constructie van de grafbedekking is deugdelijk;</text:p>
                    </text:list-item>
                    <text:list-item text:style-override="id1-3-2-2-5-2-4-3-5">
                      <text:number>e.</text:number>
                      <text:p text:style-name="al">de verschuldigde lijkbezorgingsrechten zijn volledig voldaan.</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algemeen onderhoud van de begraafplaats. Dit betreft het onderhouden van wegen en paden, bomen, algemeen groen en beplanting en algemene voorzieningen waaronder het watertappunt.</text:p>
            </text:section>
            <text:section text:name="artikel_id1-3-2-2-5-4" text:style-name="artikel">
              <text:p text:style-name="artikel_kop_titel"><text:span text:style-name="artikel_kop_label">Artikel</text:span> <text:span text:style-name="artikel_kop_nr">20.</text:span> Onderhoud door rechthebbende</text:p>
              <text:list text:style-name="id1-3-2-2-5-4-2">
                <text:list-item text:style-override="id1-3-2-2-5-4-2">
                  <text:number>1.</text:number>
                  <text:p text:style-name="al">Het (doen) plaatsen, aanbrengen, herstellen, vernieuwen of verwijderen van de grafbedekking inclusief winterharde beplanting geschiedt door, voor rekening van en voor risico van de rechthebbende van het graf.</text:p>
                </text:list-item>
                <text:list-item text:style-override="id1-3-2-2-5-4-3">
                  <text:number>2.</text:number>
                  <text:p text:style-name="al">De rechthebbende is verplicht de grafbedekking behoorlijk te onderhouden of te herstellen. Het college kan nadere regels vaststellen omtrent de wijze en de kwaliteit van het onderhoud.</text:p>
                </text:list-item>
                <text:list-item text:style-override="id1-3-2-2-5-4-4">
                  <text:number>3.</text:number>
                  <text:p text:style-name="al">Indien de rechthebbende nalaat de grafbedekking behoorlijk te onderhouden of te herstellen, kan de beheerder de hiervoor in aanmerking komende voorwerpen of zo nodig de gehele grafbedekking doen verwijderen. </text:p>
                </text:list-item>
                <text:list-item text:style-override="id1-3-2-2-5-4-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7">
                  <text:number>6.</text:number>
                  <text:p text:style-name="al">Indien door een ondeugdelijk geworden constructie een situatie is ontstaan die gevaar oplevert voor het omvallen of inzakken van een grafmonument, tombe of grafkelder, kan de beheerder direct maatregelen treffen.</text:p>
                </text:list-item>
              </text:list>
            </text:section>
            <text:section text:name="artikel_id1-3-2-2-5-5" text:style-name="artikel">
              <text:p text:style-name="artikel_kop_titel"><text:span text:style-name="artikel_kop_label">Artikel</text:span> <text:span text:style-name="artikel_kop_nr">21.</text:span> Verwijdering grafbedekking na verstrijken van de termijn</text:p>
              <text:p text:style-name="al">De grafbedekking kan na het verstrijken van de termijn van uitgifte van het graf door de beheerder worden verwijderd.</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2-3">
                  <text:number>2.</text:number>
                  <text:p text:style-name="al">De bij de ruiming van het graf nog aanwezige stoffelijke resten worden overgebracht naar het verzamelgraf op de betreffende begraafplaats en de as wordt verstrooid op een van de daartoe bestemde gedeelten van de begraafplaats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Intrekking oude regeling</text:p>
              <text:p text:style-name="al">De Beheerverordening gemeentelijke begraafplaatsen Lingewaard 2015, vastgesteld op 26 maart 2015, wordt ingetrokken.</text:p>
            </text:section>
            <text:section text:name="artikel_id1-3-2-2-8-3" text:style-name="artikel">
              <text:p text:style-name="artikel_kop_titel"><text:span text:style-name="artikel_kop_label">Artikel</text:span> <text:span text:style-name="artikel_kop_nr">25.</text:span> Overgangsbepaling</text:p>
              <text:list text:style-name="id1-3-2-2-8-3-2">
                <text:list-item text:style-override="id1-3-2-2-8-3-2">
                  <text:number>1.</text:number>
                  <text:p text:style-name="al">Besluiten die genomen zijn krachtens de Beheerverordening gemeentelijke begraafplaatsen Lingewaard 2015 gelden als besluiten genomen krachtens deze verordening.</text:p>
                </text:list-item>
                <text:list-item text:style-override="id1-3-2-2-8-3-3">
                  <text:number>2.</text:number>
                  <text:p text:style-name="al">Indien voor het tijdstip van inwerkingtreding van deze verordening een aanvraag om vergunning op grond van de Beheerverordening gemeentelijke begraafplaatsen Lingewaard 2015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6.</text:span> Strafbepaling</text:p>
              <text:p text:style-name="al">Hij die handelt in strijd met de artikelen 3 en 4 wordt gestraft met een geldboete van de eerste categorie.</text:p>
            </text:section>
            <text:section text:name="artikel_id1-3-2-2-8-5" text:style-name="artikel">
              <text:p text:style-name="artikel_kop_titel"><text:span text:style-name="artikel_kop_label">Artikel</text:span> <text:span text:style-name="artikel_kop_nr">27.</text:span> Inwerkingtreding</text:p>
              <text:p text:style-name="al">Deze verordening treedt in werking op de dag na de datum van bekendmaking.</text:p>
            </text:section>
            <text:section text:name="artikel_id1-3-2-2-8-6" text:style-name="artikel">
              <text:p text:style-name="artikel_kop_titel"><text:span text:style-name="artikel_kop_label">Artikel</text:span> <text:span text:style-name="artikel_kop_nr">28.</text:span> Citeertitel</text:p>
              <text:p text:style-name="al">Deze verordening wordt aangehaald als: Beheerverordening gemeentelijke begraafplaatsen gemeente Lingewaard 2023.</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 februari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P.J. Pe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EERVERORDENING BEGRAAFPLAATSEN 2023</text:p>
          <text:p text:style-name="al">
          <text:span text:style-name="nadrukvet">A. ALGEMENE TOELICHTING</text:span>
        </text:p>
          <text:p text:style-name="al">
          <text:span text:style-name="nadrukvet">Inleiding</text:span>
        </text:p>
          <text:p text:style-name="al">Voor het opstellen van deze Beheerverordening is de model-beheerverordening begraafplaatsen 2010 van de VNG als basis gebruikt (VNG-model). De model-beheerverordening is gebaseerd op de wijzigingen van de Wet op de lijkbezorging van 12 juni 2009, naast andere nieuwe of gewijzigde wet- en regelgeving, zoals de Europese Dienstenrichtlijn. Hoofdstuk 3 van deze Algemene toelichting gaat hier nader op in. </text:p>
          <text:p text:style-name="al"/>
          <text:p text:style-name="al">Daarnaast zijn het taalgebruik en enkele formuleringen in sommige artikelen aangepast aan de huidige tijd.</text:p>
          <text:p text:style-name="al"/>
          <text:p text:style-name="al">Omdat de modelverordening al weer uit 2010 dateert is de heer mr. W.G.H.M. van der Putten uit Velp geraadpleegd. Hij is juridisch adviseur, voormalig voorzitter van de Landelijke Organisatie van Begraafplaatsen en gespecialiseerd in de Wet op de lijkbezorging. Hij heeft aanvullende adviezen gegeven ter verbetering van deze beheerverordening. </text:p>
          <text:p text:style-name="al"/>
          <text:p text:style-name="al">
          <text:span text:style-name="nadrukvet">1. De verordenende bevoegdheid</text:span>
        </text:p>
          <text:p text:style-name="al">
          <text:span text:style-name="nadrukvet">1.1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text:p>
          <text:p text:style-name="al"/>
          <text:p text:style-name="al">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enbeleid</text:span>
        </text:p>
          <text:p text:style-name="al">
          <text:span text:style-name="nadrukvet">2.1 Algemeen</text:span>
        </text:p>
          <text:p text:style-name="al">De beheerverordening begraafplaatsen bevat verschillende regels die de gemeenten hanteren voor de instandhouding van en de dienstverlening op de gemeentelijke begraafplaatsen. Dat zijn zowel de nog geopende als de gesloten gemeentelijke begraafplaatsen. In dit hoofdstuk schenken wij aandacht aan enkele van deze regels.</text:p>
          <text:p text:style-name="al"/>
          <text:p text:style-name="al">De burgers hebben vaak een emotionele betrokkenheid met de begraafplaats en alles wat zich daarop afspeelt. Daarbij stelt de dienstverlening hen voor financiële lasten. Dit maakt het nodig om de rechten en verplichtingen duidelijk vast te leggen. Er is naar gestreefd om overbodige regelgeving te voorkomen en procedures kort te houden.</text:p>
          <text:p text:style-name="al"/>
          <text:p text:style-name="al">
          <text:span text:style-name="nadrukvet">2.2. Beleid</text:span>
        </text:p>
          <text:p text:style-name="al">In het “Beleidsdocument begraafplaatsen gemeente Lingewaard 2014 – 2024” is gekozen voor het behoud van de drie gemeentelijke begraafplaatsen in Bemmel, Gendt en Huissen. Tegelijk is ook besloten om geen areaal uit te breiden wat betekent dat er actief geruimd zal worden bij het eindigen van grafrechten. Daarmee wordt bereikt dat er voldoende capaciteit aan graven blijft.</text:p>
          <text:p text:style-name="al"/>
          <text:p text:style-name="al">Dit besluit betekent ook dat op verschillende grafvelden veel grafbedekking bovengronds verdwijnt en dat er “lege” plekken ontstaan. De oorzaak hiervan is terug te voeren op het veel minder begraven in de huidige tijd dan dit gebeurde in de jaren 70 en 80 van de vorige eeuw. De opkomst van crematoria werkte dit in de hand samen met een andere gedachte over overlijden, lasten voor nabestaanden en de rol van de Kerk/Bijbel.</text:p>
          <text:p text:style-name="al"/>
          <text:p text:style-name="al">Door het meer concentreren van de graven op een aantal velden is het mogelijk om de beheerkosten van begraafplaatsen te verlagen. Daarom wordt de volgorde van begraven bepaald aan de hand van deze concentratie.</text:p>
          <text:p text:style-name="al"/>
          <text:p text:style-name="al">Dit maakte het ook mogelijk om zonder areaaluitbreiding de gewenste ruimte vrij te maken voor de aanwijs van strooiveldjes in Bemmel, Gendt en Huissen.</text:p>
          <text:p text:style-name="al"/>
          <text:p text:style-name="al">Administratief en fysiek zijn de achterstanden ingelopen. Tegelijk is een nieuw beheersysteem in gebruik genomen waarin de rechten, rechthebbenden en overledenen worden bijgehouden. Deze gegevens vormen de basis voor de aanschrijvingen die op grond van de wet moeten worden gedaan.</text:p>
          <text:p text:style-name="al"/>
          <text:p text:style-name="al">Fysiek zijn de grafbedekkingen van graven verwijderd waar afstand van de rechten is gedaan of waar deze rechten zijn verlopen. Grafbedekkingen of graven met een historische betekenis of opvallende kwaliteit zijn gehandhaafd (zie 2.5).</text:p>
          <text:p text:style-name="al"/>
          <text:p text:style-name="al">
          <text:span text:style-name="nadrukvet">2.3. Eeuwigdurende en 100-jarige grafrechten</text:span>
        </text:p>
          <text:p text:style-name="al">Rondom de gesloten begraafplaats Huissen-Stad zijn in 2009 flinke discussies geweest over de duur van de grafrechten. In het verleden was het meer gebruikelijk om grafrechten te verlenen voor onbepaalde tijd, dus zonder vaste einddatum. In de volksmond sprak men over een ‘eeuwigdurend’ recht. Onderzoek heeft uitgewezen dat er vooral sprake is van 100-jarige rechten op ‘t Zand en van rechten voor onbepaalde tijd op delen van Huissen-Stad in Huissen en de Teselaar in Bemmel. </text:p>
          <text:p text:style-name="al"/>
          <text:p text:style-name="al">Bij het vaststellen van de vorige beheerverordening in 2015 is besloten om de grafrechten voor onbepaalde tijd op de Teselaar in Bemmel om te zetten naar een recht voor bepaalde tijd van twintig jaar (eindigend op 31-12-2014). Terecht is toen gesteld dat de wetgever in de Wet op de lijkbezorging de mogelijkheid geeft het recht voor onbepaalde tijd om te zetten in een recht voor bepaalde tijd, met het doel het betreffende graf op termijn te kunnen ruimen.</text:p>
          <text:p text:style-name="al"/>
          <text:p text:style-name="al">Wat toen niet duidelijk naar voren is gekomen is dat dit enkel kan als zowel de gemeente als de rechthebbende hier mee in zouden stemmen. Nader juridisch onderzoek naar dit eenzijdige besluit van de gemeenteraad gaf aan dat het besluit nietig is. Dat betekent dat het nimmer van toepassing is geworden omdat het in strijd is met de wet.</text:p>
          <text:p text:style-name="al"/>
          <text:p text:style-name="al">Dit besluit is enkel genomen voor de ‘actieve’ begraafplaatsen De Hoeve, De Teselaar en Gendt. De bepaling geldt dus niet voor de gesloten begraafplaatsen ‘t Zand en Huissen-Stad. In de begraafplaatsadministratie is deze omissie inmiddels hersteld, met rechthebbenden was nog geen correspondentie gevoerd en hoefde dus niets gecorrigeerd te worden.</text:p>
          <text:p text:style-name="al"/>
          <text:p text:style-name="al">
          <text:span text:style-name="nadrukvet">2.4. Uitvoeringsbesluiten</text:span>
        </text:p>
          <text:p text:style-name="al">Naast deze beheerverordening zijn er een tweetal uitvoeringsbesluiten: Graven, asbezorging en gedenkplaatsen en Grafbedekkingen. In het eerste heeft het college bepaald welke graven en urnennissen er worden uitgegeven en onder welke voorwaarden. Ook is aangegeven dat er enkel één-diep begraven kan worden vanwege de hoge grondwaterstanden. Uitzondering hierop is het hoger gelegen veld 1 van begraafplaats de Hoeve in Huissen. Bijzetting of verstrooiing van as kan op de begraafplaatsen in Bemmel, Huissen en Gendt. Dit is niet meer mogelijk op de beide gesloten begraafplaatsen Huissen-Stad en ‘t Zand.</text:p>
          <text:p text:style-name="al"/>
          <text:p text:style-name="al">In het tweede uitvoeringsbesluit is uitgewerkt aan welke voorwaarden de grafbedekking dient te voldoen zodat kan worden volstaan met het doen van een melding in plaats van een vergunning voor plaatsing.</text:p>
          <text:p text:style-name="al"/>
          <text:p text:style-name="al">
          <text:span text:style-name="nadrukvet">2.5. Historische graven</text:span>
        </text:p>
          <text:p text:style-name="al">De waarde die aan de begraafplaatsen wordt toegekend maakt het nodig dat er een inventarisatie wordt gemaakt van de historische en culturele waarden die op de begraafplaats aanwezig zijn. De beheerverordening (artikel 23) voorziet in het opstellen van een lijst van gedenkwaardige graven en bijzondere gedenktekens die het waard zijn om zo lang mogelijk in stand te worden gehouden. Deze lijst geeft zo uitdrukking aan de waarden van de begraafplaats als zodanig.</text:p>
          <text:p text:style-name="al"/>
          <text:p text:style-name="al">Voor de begraafplaats de Teselaar in Bemmel heeft de sector Cultuurhistorie van het Gelders Genootschap een zogenaamde redengevende beschrijving opgesteld. Deze lijst bevat bijzondere grafmonumenten en familiegraven uit de periode 1869-1975.</text:p>
          <text:p text:style-name="al"/>
          <text:p text:style-name="al">De gesloten begraafplaatsen Huissen-Stad en ’t Zand worden in stand gehouden met behulp van stichtingen die het onderhoud verzorgen. Op de begraafplaats Huissen-Stad zijn een tweetal graven aangemerkt als gemeentelijk monument: het priestergraf en het massagraf.</text:p>
          <text:p text:style-name="al"/>
          <text:p text:style-name="al">In de oude verordening uit 2015 stond onder artikel 26, lid 2, dat graven die van historische betekenis zijn of waarvan de grafbedekking een opvallende kwaliteit hebben, in aanmerking komen om op de gemeentelijke monumentenlijst bij te worden geschreven. Dit is de afgelopen jaren nimmer gebeurd. In deze verordening passen we deze bepaling aan zodat naast het gemeentelijk erfgoedregister (waarin de gemeentelijke monumenten zijn opgenomen) er een separate lijst is van graven/grafbedekking met een historische betekenis of opvallende kwaliteit. Daarmee beschermen we deze graven/grafbedekkingen juist wanneer ze niet waardevol genoeg zijn om in aanmerking te komen voor de gemeentelijke monumentenlijst.</text:p>
          <text:p text:style-name="al"/>
          <text:p text:style-name="al">
          <text:span text:style-name="nadrukvet">3. Wijzigingen in wet- en regelgeving</text:span>
        </text:p>
          <text:p text:style-name="al">
          <text:span text:style-name="nadrukvet">3.1. Modernisering Wet op de lijkbezorging (</text:span>
          <text:span text:style-name="nadrukvet">Wlb</text:span>
          <text:span text:style-name="nadrukvet">)</text:span>
        </text:p>
          <text:p text:style-name="al">Een wetsvoorstel tot modernisering van de Wet op de lijkbezorging (Wlb) is in voorbereiding. Dit wetsvoorstel regelt onder meer alkalische hydrolyse als nieuwe vorm van lijkbezorging, het gezamenlijk begraven en cremeren in bijzondere gevallen en bevoegdheden van de lijkschouwer. Daarnaast zal ook een aantal maatregelen over bevordering van waardige en respectvolle omgang met overledenen en hun nabestaanden worden opgenomen.</text:p>
          <text:p text:style-name="al"/>
          <text:p text:style-name="al">De modernisering van de wet moet de individuele keuzes zo min mogelijk belemmeren. Dat geldt ook voor het bieden van voldoende waarborgen voor de gemeentelijke dienstverlening rond overlijden.</text:p>
          <text:p text:style-name="al"/>
          <text:p text:style-name="al">
          <text:span text:style-name="nadrukvet">3.2. Vermindering administratieve lasten</text:span>
        </text:p>
          <text:p text:style-name="al">Vele zaken zijn in het model geregeld door middel van een meldingsplicht, zoals het houden van plechtigheden (art. 5), het doen begraven en het doen bijzetten of doen verstrooien van. Een melding genereert weinig administratieve lasten. </text:p>
          <text:p text:style-name="al"/>
          <text:p text:style-name="al">Over de aard en afmeting van de grafbedekking en de wijze van aanbrengen zijn ‘nadere regels’ vastgesteld en vastgelegd in het Uitvoeringsbesluit Grafbedekkingen. De reden dat hiertoe eerst een melding dient te worden gedaan, is dat controle en eventueel correctie ongewenst is. Het ontwerpen, de aanschaf en de plaatsing van een grafbedekking gaat doorgaans namelijk met emoties en hoge kosten gepaard.</text:p>
          <text:p text:style-name="al"/>
          <text:p text:style-name="al">Alleen voor het aanbrengen van een grafkelder (art. 14) dient een vergunning te worden aangevraagd.</text:p>
          <text:p text:style-name="al"/>
          <text:p text:style-name="al">
          <text:span text:style-name="nadrukvet">3.3. Lex </text:span>
          <text:span text:style-name="nadrukvet">silencio</text:span>
          <text:span text:style-name="nadrukvet"> positivo</text:span>
        </text:p>
          <text:p text:style-name="al">In een voorgestelde nieuwe wijziging van de Wet op de lijkbezorging wordt in artikel 29 van de wet voor de vergunning tot opgraving een Lex silencio positivo (positieve fictieve beschikking bij niet tijdig beslissen) opgenomen. Dat wil zeggen dat wanneer op een aanvraag tot opgraving niet op tijd wordt beslist, de vergunning van rechtswege is verleend.</text:p>
          <text:p text:style-name="al"/>
          <text:p text:style-name="al">Bij de vergunning die deze beheerverordening regelt (i.e. voor de grafkelder)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text:p>
          <text:p text:style-name="al"/>
          <text:p text:style-name="al">Bij gemeenten bestaat echter veel zorg over het ontstaan van situaties waarbij toch niet aan deze regels wordt voldaan, zoals hiervoor al is uiteengezet. De gemeente wenst één situatie te allen tijde te vermijden, namelijk dat nabestaanden worden geconfronteerd met een handhavingsactie waarbij een grafmonument (of kelder) weer moet worden verwijderd omdat het niet aan de regels voldoet. Om die reden is in deze verordening afgezien van de Lex silencio positivo.</text:p>
          <text:p text:style-name="al"/>
          <text:p text:style-name="al">
          <text:span text:style-name="nadrukvet">3.4. Europese Dienstenrichtlijn</text:span>
        </text:p>
          <text:p text:style-name="al">De Europese Dienstenrichtlijn (Richtlijn 2006/123/EG) schrijft de Lex silencio positivo dwingend voor bij vergunningsstelsels die onder de reikwijdte van deze richtlijn vallen. Dat is bij de vergunning die in deze verordening is opgenomen echter niet het geval. Het al dan niet toepassen van de Lex silencio positivo is dus een autonome keuze van de gemeente.</text:p>
          <text:p text:style-name="al"/>
          <text:p text:style-name="al">De vorige modelverordening bevatte één bepaling die zich specifiek tot dienstverleners richtte, namelijk tot steenhouwers, hoveniers en anderen die op de begraafplaats werkzaamheden verrichten (artikel 4, eerste lid). Om te voorkomen dat de volle lasten van de Dienstenrichtlijn op deze bepaling zouden komen te rusten (screening en notificatie) is besloten de bepaling te schrappen. Bovendien is voor de ordelijke gang van zaken deze bepaling niet noodzakelijk, zoals hierboven is uiteengezet.</text:p>
          <text:p text:style-name="al"/>
          <text:p text:style-name="al">
          <text:span text:style-name="nadrukvet">B. ARTIKELSGEWIJZE TOELICHTING</text:span>
        </text:p>
        </text:section>
        <text:section text:name="nota-toelichting_id1-3-2-5" text:style-name="nota-toelichting">
          <text:p text:style-name="al">
          <text:span text:style-name="nadrukvet">Artikel 1.</text:span>
        </text:p>
          <text:p text:style-name="al">In dit artikel worden de gebruikte begrippen gedefinieerd.</text:p>
          <text:p text:style-name="al"/>
          <text:p text:style-name="al">b. Het grafrecht wordt vaak als één juridisch begrip gezien. Er is echter nadrukkelijk sprake van een verschillende betekenis van dit recht; het kan een zakelijk gebruiksrecht zijn op een graf met een uitsluitend recht (een particulier graf) óf een gebruiksrecht op een ruimte in een algemeen graf (bijvoorbeeld een urnennis). </text:p>
          <text:p text:style-name="al"/>
          <text:p text:style-name="al">e. algemene graven worden door de gemeente niet uitgegeven maar wel gebruikt voor het begraven van bijvoorbeeld onbekende drenkelingen. Volgens artikel 23, tweede lid van de Wet op de lijkbezorging is het aan de houder van de begraafplaats te bepalen wie in een algemeen graf wordt begraven.</text:p>
          <text:p text:style-name="al"/>
          <text:p text:style-name="al">f. Een particulier graf werd vaak aangeduid als ‘eigen’ graf. Ook in het algemeen spraakgebruik wordt de term ‘eigen graf’ nog altijd gebezigd. We volgen echter de terminologie van de Wet op de lijkbezorging.</text:p>
          <text:p text:style-name="al"/>
          <text:p text:style-name="al">f. en g. De mogelijkheid wordt geboden as te doen verstrooien in de particuliere graven, naast het verstrooien op een aparte strooiplaats op de begraafplaats.</text:p>
          <text:p text:style-name="al"/>
          <text:p text:style-name="al">i. Een dubbelgraf bestaat uit twee naast elkaar gelegen enkele graven. Deze zijn administratief aan elkaar gekoppeld waardoor ze dezelfde einddatum hebben. Dit betekent dat verlenging of afstandsverklaring voor beide graven tegelijk geldt. Het is mogelijk om door plaatsing van een gezamenlijke grafbedekking onlosmakelijk de graven met elkaar te verbinden.</text:p>
          <text:p text:style-name="al"/>
          <text:p text:style-name="al">m. De term rechthebbende is nader gedefinieerd.</text:p>
          <text:p text:style-name="al"/>
          <text:p text:style-name="al">
          <text:span text:style-name="nadrukvet">Artikel 2.</text:span>
        </text:p>
          <text:p text:style-name="al">Voor een particulier graf, urnengraf en urnennis gelden vrijwel dezelfde rechten en plichten.</text:p>
          <text:p text:style-name="al"/>
          <text:p text:style-name="al">
          <text:span text:style-name="nadrukvet">Artikel 3.</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4.</text:span>
        </text:p>
          <text:p text:style-name="al">Dit artikel bevat in het belang van orde, rust en netheid de gedragsvoorschriften voor hen die van de begraafplaatsen gebruik maken. Een overtreding kan worden bestraft. De politie kan als gevolg van de strafbedreiging tegen ordeverstoringen optreden en zo nodig proces verbaal opmaken.</text:p>
          <text:p text:style-name="al"/>
          <text:p text:style-name="al">Overigens zijn algemene gedragsregels in de openbare buitenruimte - en dus ook voor de gemeentelijke begraafplaatsen - vastgelegd in de Algemene Plaatselijke Verordening gemeente Lingewaard </text:p>
          <text:p text:style-name="al"/>
          <text:p text:style-name="al">Het is niet meer nodig dat personen die werkzaamheden aan grafbedekkingen op de begraafplaats hebben te verrichten daarvoor toestemming van het college dienen te vragen. Steenhouwers en hoveniers zijn zich er steeds van bewust zijn dat hun werkzaamheden storend kunnen zijn. De bevoegdheid van de beheerder om personen weg te sturen als zij zich niet aan zijn aanwijzingen houden biedt echter, samen met de verbodsbepalingen, voldoende mogelijkheden om tegen ongewenste activiteiten op te treden.</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verschilt per begraafplaats(deel).</text:p>
          <text:p text:style-name="al"/>
          <text:p text:style-name="al">
          <text:span text:style-name="nadrukvet">Artikel 5.</text:span>
        </text:p>
          <text:p text:style-name="al">Met dit artikel wordt beoogd plechtigheden ordelijk te doen verlopen. Door te eisen dat de mededeling ten minste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en mogelijk van toepassing zijnde APV-bepalingen. Voor het organiseren en houden van herdenkingsbijeenkomsten met een plaatselijk en familiair karakter op de begraafplaatsen volstaat een melding aan de burgemeester (APV artikel 2:25, lid 2).</text:p>
          <text:p text:style-name="al"/>
          <text:p text:style-name="al">
          <text:span text:style-name="nadrukvet">Artikel 6.</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p>
          <text:p text:style-name="al">Een schriftelijke kennisgeving is nodig omdat duidelijk vast moet liggen wat voor graf er wordt gevraagd.</text:p>
          <text:p text:style-name="al"/>
          <text:p text:style-name="al">De as kan volgens artikel 62 van de Wet op de lijkbezorging worden bijgezet:</text:p>
          <text:list text:style-name="id1-3-2-5-43">
            <text:list-item text:style-override="id1-3-2-5-43-1">
              <text:number>•</text:number>
              <text:p text:style-name="al">in een particulier graf;</text:p>
            </text:list-item>
            <text:list-item text:style-override="id1-3-2-5-43-2">
              <text:number>•</text:number>
              <text:p text:style-name="al"> in/op een urnengraf (maar niet óp grafbedekking);</text:p>
            </text:list-item>
            <text:list-item text:style-override="id1-3-2-5-43-3">
              <text:number>•</text:number>
              <text:p text:style-name="al"> in een urn in een urnennis;</text:p>
            </text:list-item>
          </text:list>
          <text:p text:style-name="al"/>
          <text:p text:style-name="al">Verstrooiing van as vindt plaats op een strooiplaats.</text:p>
          <text:p text:style-name="al"/>
          <text:p text:style-name="al">Indien de nabestaanden alle of bepaalde werkzaamheden zelf willen verrichten zijn, ook om redenen van veiligheid, toch de aanwijzingen en de hulp van het personeel van de begraafplaats nodig. De werkzaamheden kunnen eventueel door de nabestaanden en het personeel samen worden verricht. Zo kunnen de nabestaanden bijvoorbeeld (symbolisch) een begin maken. Vervolgens kan het personeel de handelingen verrichten waar ervaring voor nodig is of die van de nabestaanden te zware lichamelijke inspanning vragen. Het verwijderen van de grafranden ter stutting van de grond om het geopende graf zal tijdens het sluiten van het graf door het personeel worden verricht.</text:p>
          <text:p text:style-name="al"/>
          <text:p text:style-name="al">
          <text:span text:style-name="nadrukvet">Artikel 8.</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Vanuit het oogpunt van vermindering van administratieve lasten verdient het aanbeveling het hierboven genoemde traject zo soepel mogelijk te doen verlopen. De bezorging van as omvat zowel het bijzetten als de verstrooiing.</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5, tweede lid.</text:p>
          <text:p text:style-name="al"/>
          <text:p text:style-name="al">De wettelijke minimum grafrusttermijn (lid 3) is de termijn dat een stoffelijk overschot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In geval het begraven van een overledene in een dubbelgraf plaatsvindt dan betekent lid 3 dat de verlenging voor beide graven van toepassing is. Ook als na de begraving één van beide graven van het dubbelgraf leeg blijft. Hierdoor blijft de einddatum van het grafrecht voor beide graven gelijk.</text:p>
          <text:p text:style-name="al"/>
          <text:p text:style-name="al">Het derde lid is niet van toepassing wanneer sprake is van de bijzetting van een urn. De bezorging van as kent immers geen grafrusttermijn.</text:p>
          <text:p text:style-name="al"/>
          <text:p text:style-name="al">
          <text:span text:style-name="nadrukvet">Artikel 9.</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text:p>
          <text:p text:style-name="al"/>
          <text:p text:style-name="al">Daarnaast zijn er ook andere gevallen denkbaar waarin de nabestaanden er een belang bij hebben om op een zon- of feestdag een begrafenis te kunnen doen plaatshebben. In de praktijk is het mogelijk om de begraafplaats alleen in bijzondere gevallen hiervoor open te stellen.</text:p>
          <text:p text:style-name="al"/>
          <text:p text:style-name="al">Een bijzonder geval kan zich voordoen als de burgemeester toestemming heeft gegeven om een stoffelijk overschot binnen 36 uur te begraven. Sommige nabestaanden vragen om deze toestemming om godsdienstige redenen. Daarnaast kan spoed geboden zijn in geval van lijkvinding.</text:p>
          <text:p text:style-name="al"/>
          <text:p text:style-name="al">Het bijzetten van een urn of doen verstrooien van as wordt niet beschouwd als een bijzonder geval.</text:p>
          <text:p text:style-name="al"/>
          <text:p text:style-name="al">De periode in uren waarbinnen een plechtigheid kan plaatsvinden, zijn gangbaar en afgestemd op de praktijk. Een plechtigheid voor 10.00 uur is dus niet gebruikelijk en bovendien is het moment voor 10.00 uur gereserveerd voor het delven van een graf. Het eindtijdstip van 16.00 uur is ingesteld om er zorg voor te dragen dat ook in de winter de plechtigheid bij daglicht wordt afgesloten.</text:p>
          <text:p text:style-name="al"/>
          <text:p text:style-name="al">
          <text:span text:style-name="nadrukvet">Artikel 10.</text:span>
        </text:p>
          <text:p text:style-name="al">Naast de particuliere graven noemt dit artikel de verschillende andere soorten van voorzieningen op de begraafplaats</text:p>
          <text:p text:style-name="al"/>
          <text:p text:style-name="al">
          <text:span text:style-name="nadrukvet">Artikel 11.</text:span>
        </text:p>
          <text:p text:style-name="al">Een graf zal alleen buiten de volgorde van ligging worden toegewezen als dit niet bezwaarlijk is voor de situatie op de begraafplaats.</text:p>
          <text:p text:style-name="al"/>
          <text:p text:style-name="al">De gemeente bepaalt de volgorde van uitgifte van de graven. De beheerder wijst de mogelijke locatie(s) voor begraving of bijzetting aan. Dit kan betekenen dat sommige grafvelden, grafrijen of grafplaatsen - voor een periode - uitgesloten zijn voor begravingen of bijzettingen.</text:p>
          <text:p text:style-name="al"/>
          <text:p text:style-name="al">In bijzondere omstandigheden kan echter bij de beheerder een verzoek tot particulier keuzegraf/ reservering buiten de volgorde van ligging worden gedaan, met inachtneming van het bovenstaande. Bij de (on)mogelijkheden tot afwijken van de volgorde van begraving of bijzetting kan worden gedacht aan het aanzien en (gewenste) inrichting en indeling van de begraafplaats, de beschikbare ruimte, de afmetingen van de grafbedekking en de gesteldheid van de bodem.</text:p>
          <text:p text:style-name="al"/>
          <text:p text:style-name="al">De verordening biedt de mogelijkheid om bij 1-diep begraven direct twee particuliere graven te reserveren. Deze twee naast elkaar gelegen enkele graven vormen dan een dubbelgraf.</text:p>
          <text:p text:style-name="al"/>
          <text:p text:style-name="al">
          <text:span text:style-name="nadrukvet">Artikel 12.</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3.</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text:p>
          <text:p text:style-name="al"/>
          <text:p text:style-name="al">Soms verkeren rechthebbenden in de onjuiste veronderstelling dat de uitgiftetermijn pas begint te lopen op het moment van de eerste begraving of bijzetting. Daarom is de laatste zin in het eerste lid van artikel 13, betreffende de aanvang van de termijn, opgenomen.</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text:p>
          <text:p text:style-name="al"/>
          <text:p text:style-name="al">In het kader van de vermindering van administratieve lasten ligt de verantwoordelijkheid voor het geven van het juiste adres nu uitdrukkelijk bij de rechthebbende. Van de houder van de begraafplaats wordt niet méér verlangd dan dat hij het adres uit zijn eigen administratie gebruikt.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vet">Artikel 14.</text:span>
        </text:p>
          <text:p text:style-name="al">Dit artikel spreekt voor zich.</text:p>
          <text:p text:style-name="al"/>
          <text:p text:style-name="al">
          <text:span text:style-name="nadrukvet">Artikel 15.</text:span>
        </text:p>
          <text:p text:style-name="al">Het recht op een particulier graf wordt verleend door een beschikking van het college. Hierin wordt aan de rechthebbende het uitsluitend recht gegeven om stoffelijke overschotten in een bepaald graf te doen begraven. In juridisch opzicht is een vergelijking mogelijk met de vergunning een standplaats in te nemen op de openbare weg. De koopman mag op een bepaalde plaats staan. Net als bij de standplaatsvergunning steunt het recht om stoffelijke overschotten in een bepaald graf – vroeger aangeduid als 'eigen graf' – te begraven op een persoonlijke beschikking. De eigenaar kan zijn recht dus niet verkopen. Het recht kan op verzoek van de rechthebbende wel worden overgeschreven op een ander natuurlijk- of rechtspersoon.</text:p>
          <text:p text:style-name="al"/>
          <text:p text:style-name="al">Het is gewenst dat er na overlijden van een rechthebbende een nieuwe rechthebbende wordt aangewezen die de verantwoordelijkheid voor de grafruimte en de daaraan verbonden kosten en verplichtingen op zich neemt. De termijn, waarbinnen de aanvraag tot overschrijving kan worden gedaan, is gesteld op twaalf maanden na het overlijden van de rechthebbende. Er is geen reden een langere termijn aan te houden.</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6.</text:span>
        </text:p>
          <text:p text:style-name="al">Dit artikel is opgenomen om buiten twijfel te stellen dat de rechthebbende afstand van het graf kan doen.</text:p>
          <text:p text:style-name="al"/>
          <text:p text:style-name="al">
          <text:span text:style-name="nadrukvet">Artikel 17.</text:span>
        </text:p>
          <text:p text:style-name="al">In de dagelijkse praktijk rijzen er nog wel eens problemen over de looptijd van grafrechten. Door expliciet dit artikel op te nemen is hier geen discussie over mogelijk. Daarnaast kan het grafrecht vervallen verklaard worden bij uitblijven van de betaling van leges door rechthebbenden voor aangegane verplichtingen. Na de reguliere invorderingspogingen kan door het opnemen van dit artikel het grafrecht eenzijdig van gemeentewege worden beëindigd. Als het niet uitdrukkelijk als zodanig is geregeld in de beheerverordening, is het niet betalen van leges/kosten geen geldige reden om grafrechten vervallen te verklaren. Het kan alleen als dat in de regels of voorwaarden staat.</text:p>
          <text:p text:style-name="al"/>
          <text:p text:style-name="al">
          <text:span text:style-name="nadrukvet">Artikel 18.</text:span>
        </text:p>
          <text:p text:style-name="al">De bepalingen waaraan de melding van de grafbedekking (steen en/ of winterharde beplanting) moet voldoen en de wijze van aanbrengen, toe te passen afmetingen en materialen zijn opgenomen in het Uitvoeringsbesluit voor de Grafbedekkingen. Het Uitvoeringsbesluit wordt door het college vastgesteld.</text:p>
          <text:p text:style-name="al"/>
          <text:p text:style-name="al">Wanneer geen grafbedekking door de rechthebbende of belanghebbende wordt aangebracht, zal de beheerder uit netheidsoogpunt tegen verrekening van de kosten het onderhoud van het bovengrondse gedeelte op zich nemen. De rechthebbende of belanghebbende heeft dan niet de mogelijkheid nadere eisen aan het onderhoud te stellen. Een rechthebbende of belanghebbende heeft echter wel nog de mogelijkheid om, binnen de door hem/ haar aangebrachte banden die de maat van het graf markeren, géén grafbedekking aan te brengen en die (zonder gebruik van chemische middelen) onkruidvrij te houden. In dat geval voert de beheerder geen onderhoudswerkzaamheden op (boven) het graf uit.</text:p>
          <text:p text:style-name="al"/>
          <text:p text:style-name="al">
          <text:span text:style-name="nadrukvet">Artikel 19.</text:span>
        </text:p>
          <text:p text:style-name="al">In dit artikel is duidelijk omschreven welke onderdelen van het onderhoud door de gemeente worden verzorgd. Hiervan wordt ook mededeling gedaan in de grafakte die wordt afgegeven.</text:p>
          <text:p text:style-name="al"/>
          <text:p text:style-name="al">
          <text:span text:style-name="nadrukvet">Artikel 20.</text:span>
        </text:p>
          <text:p text:style-name="al">In dit artikel worden de rechten en de plichten van de ten aanzien van de grafbedekking omschreven. </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text:p>
          <text:p text:style-name="al"/>
          <text:p text:style-name="al">
          <text:span text:style-name="nadrukvet">Artikel 21.</text:span>
        </text:p>
          <text:p text:style-name="al">De rechthebbende wordt volgens artikel 28, tweede lid van de Wet op de lijkbezorging ten minste een jaar voor het verstrijken van de termijn van het recht op de hoogte te worden gesteld van dit feit, en van de mogelijkheid verlenging van het recht te vragen. Gelijktijdig wordt gevraagd om wanneer niet om verlenging wordt verzocht, te kiezen voor het zelf verwijderen van de grafbedekking of afstand te doen van de grafbedekking. De grafbedekking zal na het verstrijken van de uitgiftetermijn van het grafrecht door de beheerder worden verwijderd.</text:p>
          <text:p text:style-name="al"/>
          <text:p text:style-name="al">De grafbedekking kan ook worden verwijderd nadat het grafrecht vervallen is verklaard omdat er na het overlijden van de rechthebbende niet tijdig een nieuwe rechthebbende is aangewezen (artikel 15, derde lid), of omdat het onderhoud van het graf is verwaarloosd (artikel 28, zesde lid van de Wet op de lijkbezorging). In dat geval geldt het vereiste van de voorafgaande mededeling per brief of door het plaatsen van een bordje bij het graf gedurende minstens een jaar.</text:p>
          <text:p text:style-name="al"/>
          <text:p text:style-name="al">In beginsel is en blijft het eigendom van de grafbedekking aan de eigenaar en/of rechthebbende. Daarom vraagt de gemeente om een schriftelijke afstandsverklaring en wat hij/zij met de grafbedekking wenst te doen.</text:p>
          <text:p text:style-name="al"/>
          <text:p text:style-name="al">
          <text:span text:style-name="nadrukvet">Artikel 22.</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5, derde lid). Ook kan het recht vervallen na verwaarlozing van het onderhoud, volgens artikel 28, zesde lid van de Wet op de lijkbezorging.</text:p>
          <text:p text:style-name="al"/>
          <text:p text:style-name="al">De mededeling dat het college de graven boven- en ondergronds zal ruimen na afloop van de uitgiftetermijn wordt tegelijk gedaan met de herinnering om verlenging van de grafrechten. Dat gebeurt aan de rechthebbenden op particuliere graven, urnengraven en urnennissen. </text:p>
          <text:p text:style-name="al"/>
          <text:p text:style-name="al">De rechthebbende kan een aanvraag doen om de overblijfselen op te laten graven om deze te laten cremeren, dan wel bij te zetten in een ander graf op dezelfde begraafplaats of over te brengen naar een andere begraafplaats. De aanvraag en afhandeling hiervan dient plaats te vinden voordat de uitgiftetermijn van het graf is verstreken.</text:p>
          <text:p text:style-name="al"/>
          <text:p text:style-name="al">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text:p>
          <text:p text:style-name="al"/>
          <text:p text:style-name="al">
          <text:span text:style-name="nadrukvet">Artikel 23.</text:spa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vet">Artikel 24.</text:span>
        </text:p>
          <text:p text:style-name="al">In artikel 24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5.</text:span>
        </text:p>
          <text:p text:style-name="al">Dit artikel spreekt voor zich.</text:p>
          <text:p text:style-name="al"/>
          <text:p text:style-name="al">
          <text:span text:style-name="nadrukvet">Artikel 26.</text:span>
        </text:p>
          <text:p text:style-name="al">De beheer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text:p>
          <text:p text:style-name="al"/>
          <text:p text:style-name="al">
          <text:span text:style-name="nadrukvet">Artikel 27.</text:span>
        </text:p>
          <text:p text:style-name="al">Per 1 juli 2021 moeten alle besluiten van algemene strekking, kennisgevingen en mededelingen bekend worden gemaakt via het Elektronisch Gemeenteblad.</text:p>
          <text:p text:style-name="al"/>
          <text:p text:style-name="al">Besluiten treden ook pas formeel in werking nadat ze zijn bekendgemaakt via het Elektronisch Gemeenteblad. Dat geldt o.a. voor verordeningen, nadere regels, beleid(sregels)- en nota’s, gemeenschappelijke regelingen, delegatie- en mandaatbesluiten en andere besluiten van algemene strekking.</text:p>
          <text:p text:style-name="al"/>
          <text:p text:style-name="al">Het Elektronisch Gemeenteblad is het formele kanaal voor alle bekendmakingen en is te vinden via www.officielebekendmakingen.nl. </text:p>
          <text:p text:style-name="al"/>
          <text:p text:style-name="al">
          <text:span text:style-name="nadrukvet">Artikel 28.</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7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Wet op de lijkbezorging]|[1.0:c:BWBR0005009&amp;g=2022-01-01</meta:user-defined>
    <meta:user-defined meta:name="DC.source">artikel 149 van de Gemeentewet]|[1.0:c:BWBR0005416&amp;artikel=149&amp;g=2023-01-01</meta:user-defined>
    <meta:user-defined meta:name="DC.source">artikel 35 van de Wet op de lijkbezorging]|[1.0:c:BWBR0005009&amp;artikel=35&amp;g=2022-01-01</meta:user-defined>
    <meta:user-defined meta:name="DCTERMS.alternative">Beheerverordening gemeentelijke begraafplaatsen Lingewaard 2023</meta:user-defined>
    <dc:language>nl</dc:language>
    <meta:user-defined meta:name="OVERHEIDop.locatietype/OVERHEIDop.gebiedsmarkering">Gemeente</meta:user-defined>
    <meta:user-defined meta:name="DC.title">Verordening op het beheer en het gebruik van de gemeentelijke begraafplaatsen voor de gemeente Lingewaard 2023</meta:user-defined>
    <meta:user-defined meta:name="DCTERMS.W3CDTF/DCTERMS.available">2023-02-16</meta:user-defined>
    <meta:user-defined meta:name="DCTERMS.W3CDTF/OVERHEIDop.jaargang">2023</meta:user-defined>
    <meta:user-defined meta:name="OVERHEIDop.publicationIssue">68786</meta:user-defined>
    <meta:user-defined meta:name="OVERHEIDop.betreftRegeling">CVDR692422_1</meta:user-defined>
    <meta:user-defined meta:name="xs:date/OVERHEIDop.startdatum">2023-02-17</meta:user-defined>
    <meta:user-defined meta:name="OVERHEIDop.GmbID/DC.identifier">gmb-2023-68786</meta:user-defined>
    <meta:user-defined meta:name="OVERHEIDop.versieInformatie"/>
  </office:meta>
</office:document-meta>
</file>