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lingerlandstraat 33, 4231 AD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3 heeft de gemeente een aanvraag omgevingsvergunning (regulier) ontvangen voor het perceel Slingerlandstraat 33, 4231 AD Meerkerk. De aanvraag is geregistreerd onder zaaknummer OVR-2023-001731. De aanvraag betreft het kappen van een berkenboom in de voo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877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7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7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OVR-2023-001731</meta:user-defined>
    <dc:language>nl</dc:language>
    <meta:user-defined meta:name="OVERHEIDop.locatietype/OVERHEIDop.gebiedsmarkering">Punt</meta:user-defined>
    <meta:user-defined meta:name="DC.title">Ingekomen aanvraag omgevingsvergunning Slingerlandstraat 33, 4231 AD Meerker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779</meta:user-defined>
    <meta:user-defined meta:name="OVERHEIDop.GmbID/DC.identifier">gmb-2023-68779</meta:user-defined>
    <meta:user-defined meta:name="OVERHEIDop.versieInformatie"/>
  </office:meta>
</office:document-meta>
</file>