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Coolsmalaan 3-5, 3971 KW Driebergen-Rijsenburg, Evenementenvergunning op 28 september 2023 (RX2023-00000315, 13 februar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de volgende aanvraag voor een vergunning op grond van de APV/Bijzondere wetten ontvangen is:</text:p>
            <text:p text:style-name="common-al">Coolsmalaan 3-5, 3971 KW Driebergen-Rijsenburg, Evenementenvergunning op 28 september 2023 (RX2023-00000315, 13 februari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68773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773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773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Coolsmalaan 3-5, 3971 KW Driebergen-Rijsenburg, Evenementenvergunning op 28 september 2023 (RX2023-00000315, 13 februari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Coolsmalaan 3-5, 3971 KW Driebergen-Rijsenburg, Evenementenvergunning op 28 september 2023 (RX2023-00000315, 13 februari 2023)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773</meta:user-defined>
    <meta:user-defined meta:name="OVERHEIDop.GmbID/DC.identifier">gmb-2023-68773</meta:user-defined>
    <meta:user-defined meta:name="OVERHEIDop.versieInformatie"/>
  </office:meta>
</office:document-meta>
</file>