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268</text:span>
          </text:p>
            <text:p text:style-name="common-al">Gemeente Amstelveen heeft op 9 februari 2023 een aanvraag evenementenvergunning ontvangen voor Bosbaan Voorjaarsregatta 15 en 16 april 2023. De locatie is Bosbaa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2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76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64</meta:user-defined>
    <meta:user-defined meta:name="OVERHEIDop.GmbID/DC.identifier">gmb-2023-68764</meta:user-defined>
    <meta:user-defined meta:name="OVERHEIDop.versieInformatie"/>
  </office:meta>
</office:document-meta>
</file>