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66 dr. Hub van Doorneweg 95 en 97 te Tilburg, verbouwen van de 2e en 3e verdieping van een kantoorgebouw naar tijdelijke huisv, verzonden 1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66 - B - dr. Hub van Doorneweg 95 en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66 dr. Hub van Doorneweg 95 en 97 te Tilburg, verbouwen van de 2e en 3e verdieping van een kantoorgebouw naar tijdelijke huisv, verzonden 13 februari 2023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62</meta:user-defined>
    <meta:user-defined meta:name="OVERHEIDop.GmbID/DC.identifier">gmb-2023-68762</meta:user-defined>
    <meta:user-defined meta:name="OVERHEIDop.versieInformatie"/>
  </office:meta>
</office:document-meta>
</file>