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chbeen 32, 3905 W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chbeen 32, 3905 WJ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2-2023  aangevraagd voor het realiseren van een aanbouw voor de locatie Hoochbeen 32, 3905 WJ Veenendaal en is geregistreerd onder het nummer CLZ-0001007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875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73</meta:user-defined>
    <dc:language>nl</dc:language>
    <meta:user-defined meta:name="OVERHEIDop.locatietype/OVERHEIDop.gebiedsmarkering">Punt</meta:user-defined>
    <meta:user-defined meta:name="DC.title">Publicatie aanvraag omgevingsvergunning Hoochbeen 32, 3905 WJ Veenendaal te Veenendaa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56</meta:user-defined>
    <meta:user-defined meta:name="OVERHEIDop.GmbID/DC.identifier">gmb-2023-68756</meta:user-defined>
    <meta:user-defined meta:name="OVERHEIDop.versieInformatie"/>
  </office:meta>
</office:document-meta>
</file>