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5269 Heuvelring 114 te Tilburg, 2023 0317 A-Ladies nigh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Ladies Ni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uvelring 114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7 maart 2023 van 20.00 tot 24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5269 - B - Heuvelring 1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5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5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5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5269 Heuvelring 114 te Tilburg, 2023 0317 A-Ladies night, verzon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55</meta:user-defined>
    <meta:user-defined meta:name="OVERHEIDop.GmbID/DC.identifier">gmb-2023-68755</meta:user-defined>
    <meta:user-defined meta:name="OVERHEIDop.versieInformatie"/>
  </office:meta>
</office:document-meta>
</file>