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ieuwgraa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Melding Activiteitenbesluit op locatie Nieuwgraaf 5 te DUIVEN. De melding is geregistreerd onder zaaknummer Z/22/096862 / 22SZ107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87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Nieuwgraaf 5 te DUIVEN</meta:user-defined>
    <dc:language>nl</dc:language>
    <meta:user-defined meta:name="OVERHEIDop.locatietype/OVERHEIDop.gebiedsmarkering">Adres</meta:user-defined>
    <meta:user-defined meta:name="DC.title">Kennisgeving ontvangst melding milieu Nieuwgraaf 5 te DUI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46</meta:user-defined>
    <meta:user-defined meta:name="OVERHEIDop.GmbID/DC.identifier">gmb-2023-68746</meta:user-defined>
    <meta:user-defined meta:name="OVERHEIDop.versieInformatie"/>
  </office:meta>
</office:document-meta>
</file>