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inderopvang met buitenterrein, Koningin Wilhelminalaan 22 7433CH Schalkhaar, [DPV00D02918] Diepenveen D 29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40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Koningin Wilhelminalaan 22 7433CH Schalkhaar, [DPV00D02918] Diepenveen D 2918 </text:p>
            <text:p text:style-name="common-al">
            <text:span text:style-name="nadrukvet">Projectomschrijving:</text:span> het realiseren van een kinderopvang met buitenterre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7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2-00012840</meta:user-defined>
    <meta:user-defined meta:name="DCTERMS.abstract">het realiseren van een kinderopvang met buit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kinderopvang met buitenterrein, Koningin Wilhelminalaan 22 7433CH Schalkhaar, [DPV00D02918] Diepenveen D 2918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44</meta:user-defined>
    <meta:user-defined meta:name="OVERHEIDop.GmbID/DC.identifier">gmb-2023-68744</meta:user-defined>
    <meta:user-defined meta:name="OVERHEIDop.versieInformatie"/>
  </office:meta>
</office:document-meta>
</file>