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L, perceelnummer 192 (aan de Hesselterweg) te Ruinerwold: tijdelijk gebruik van gronden t.b.v. Zomerfeest Oosteinde (08-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87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komen aanvraag omgevingsvergunning: Sectie L, perceelnummer 192 (aan de Hesselterweg) te Ruinerwold: tijdelijk gebruik van gronden t.b.v. Zomerfeest Oosteinde (08-02-2023)</meta:user-defined>
    <meta:user-defined meta:name="DCTERMS.W3CDTF/DCTERMS.available">2023-02-22</meta:user-defined>
    <meta:user-defined meta:name="DCTERMS.W3CDTF/OVERHEIDop.jaargang">2023</meta:user-defined>
    <meta:user-defined meta:name="OVERHEIDop.publicationIssue">68742</meta:user-defined>
    <meta:user-defined meta:name="OVERHEIDop.GmbID/DC.identifier">gmb-2023-68742</meta:user-defined>
    <meta:user-defined meta:name="OVERHEIDop.versieInformatie"/>
  </office:meta>
</office:document-meta>
</file>