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W 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3 een aanvraag ontvangen voor het vervangen van de ramen op de locatie Hoofdstraat W 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87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ramen, Hoofdstraat W 5 in Winsum (13 februari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W 5 in Winsu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40</meta:user-defined>
    <meta:user-defined meta:name="OVERHEIDop.GmbID/DC.identifier">gmb-2023-68740</meta:user-defined>
    <meta:user-defined meta:name="OVERHEIDop.versieInformatie"/>
  </office:meta>
</office:document-meta>
</file>