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twee bijgebouwen aan Rauwenhoffweg 2, 8162PK Epe (6067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twee bijgebouwen aan Rauwenhoffweg 2, 8162PK Epe de beslistermijn te verlengen met een termijn van 6 weken. </text:p>
            <text:p text:style-name="common-al"/>
            <text:p text:style-name="common-al">Zaaknummer: 606756</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gemeente@epe.nl.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7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 voor het bouwen van twee bijgebouwen aan Rauwenhoffweg 2, 8162PK Epe (606756)</meta:user-defined>
    <meta:user-defined meta:name="DCTERMS.W3CDTF/DCTERMS.available">2023-01-05</meta:user-defined>
    <meta:user-defined meta:name="DCTERMS.W3CDTF/OVERHEIDop.jaargang">2023</meta:user-defined>
    <meta:user-defined meta:name="OVERHEIDop.publicationIssue">6874</meta:user-defined>
    <meta:user-defined meta:name="OVERHEIDop.GmbID/DC.identifier">gmb-2023-6874</meta:user-defined>
    <meta:user-defined meta:name="OVERHEIDop.versieInformatie"/>
  </office:meta>
</office:document-meta>
</file>