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denk black watch in Laren (2023-265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yaru 2023 is onderstaande aanvraag binnengekomen:</text:p>
            <text:p text:style-name="common-al">Herdenken black watch, vlindertuin Oosterenkweg, 8 mei 2023 (2023-265316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7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5316</meta:user-defined>
    <dc:language>nl</dc:language>
    <meta:user-defined meta:name="OVERHEIDop.locatietype/OVERHEIDop.gebiedsmarkering">Punt</meta:user-defined>
    <meta:user-defined meta:name="DC.title">Aangevraagde evenementenvergunning Herdenk black watch in Laren (2023-265316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739</meta:user-defined>
    <meta:user-defined meta:name="OVERHEIDop.GmbID/DC.identifier">gmb-2023-68739</meta:user-defined>
    <meta:user-defined meta:name="OVERHEIDop.versieInformatie"/>
  </office:meta>
</office:document-meta>
</file>