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griffier Ridderkerk 2023 </text:p>
      <text:section text:name="regeling_id1-3-2" text:style-name="regeling">
        <text:section text:name="aanhef_id1-3-2-1" text:style-name="aanhef">
          <text:section text:name="preambule_id1-3-2-1-1" text:style-name="preambule">
            <text:p text:style-name="al">gelet op </text:p>
            <text:p text:style-name="al"/>
            <text:p text:style-name="al">artikel 160, eerste lid, onder e, en artikel 171 van de Gemeentewet en afdeling 10.1.1. van de Algemene wet bestuursrecht overwegende, dat</text:p>
            <text:p text:style-name="al"/>
            <text:p text:style-name="al">de griffier bevoegd dient te zijn om zelfstandig privaatrechtelijke rechtshandelingen te verrichten en de gemeente in deze te vertegenwoordigen. Daartoe dient mandaat en volmacht te worden verlee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oor te stellen:</text:span>
          </text:p>
            <text:list text:style-name="id1-3-2-2-1-3">
              <text:list-item text:style-override="id1-3-2-2-1-3-1">
                <text:number>1.</text:number>
                <text:p text:style-name="al">In te stemmen met het besluit van burgemeester en wethouders (zaaknummer 670410) om mandaat te verlenen aan de griffier tot het aangaan van privaatrechtelijke rechtshandelingen.</text:p>
              </text:list-item>
              <text:list-item text:style-override="id1-3-2-2-1-3-2">
                <text:number>2.</text:number>
                <text:p text:style-name="al">In te stemmen met het besluit van de burgemeester (zaaknummer 670410) om de griffier mandaat/volmacht te verlenen om de gemeente te vertegenwoordigen bij het verrichten van privaatrechtelijke rechtshandelingen.<text:span text:style-name="nadrukvet"/></text:p>
              </text:list-item>
            </text:list>
            <text:p text:style-name="al">
            <text:span text:style-name="nadrukvet">Het college besluit: </text:span>
          </text:p>
            <text:list text:style-name="id1-3-2-2-1-5">
              <text:list-item text:style-override="id1-3-2-2-1-5-1">
                <text:number>3.</text:number>
                <text:p text:style-name="al">De griffier mandaat te verlenen tot het aangaan van privaatrechtelijke handelingen ten behoeve van het functioneren van de gemeenteraad, de griffie en de rekenkamer.</text:p>
              </text:list-item>
              <text:list-item text:style-override="id1-3-2-2-1-5-2">
                <text:number>4.</text:number>
                <text:p text:style-name="al">De griffier toe te staan om ondermandaat te verlenen.</text:p>
              </text:list-item>
              <text:list-item text:style-override="id1-3-2-2-1-5-3">
                <text:number>5.</text:number>
                <text:p text:style-name="al">Als kader voor deze bevoegdheid dient het door de raad aan de raad, de griffie en de rekenkamer toegekende budget in de begroting.</text:p>
              </text:list-item>
              <text:list-item text:style-override="id1-3-2-2-1-5-4">
                <text:number>6.</text:number>
                <text:p text:style-name="al">Dit besluit treedt in werking de dag na publicatie en werkt terug tot en met 15 december 2022. Op het moment van inwerkingtreding is ingetrokken het mandaatbesluit van 23 juni 2015.</text:p>
              </text:list-item>
              <text:list-item text:style-override="id1-3-2-2-1-5-5">
                <text:number>7.</text:number>
                <text:p text:style-name="al">
                <text:span text:style-name="nadrukvet">Burgemeestersbesluit:</text:span>
              </text:p>
                <text:list text:style-name="id1-3-2-2-1-5-5-3">
                  <text:list-item text:style-override="id1-3-2-2-1-5-5-3-1">
                    <text:number>a.</text:number>
                    <text:p text:style-name="al">De griffier mandaat te verlenen om de gemeente te vertegenwoordigen bij het verrichten van privaatrechtelijke rechtshandelingen ten behoeve van het functioneren van de gemeenteraad, de griffie en de rekenkamer.</text:p>
                  </text:list-item>
                  <text:list-item text:style-override="id1-3-2-2-1-5-5-3-2">
                    <text:number>b.</text:number>
                    <text:p text:style-name="al">De griffier toe te staan om voor dit burgemeestersbesluit ondermandaat te verlenen.</text:p>
                  </text:list-item>
                  <text:list-item text:style-override="id1-3-2-2-1-5-5-3-3">
                    <text:number>c.</text:number>
                    <text:p text:style-name="al">Dit burgemeestersbesluit treedt in werking de dag na publicatie en werkt terug tot en met 15 december 2022. Op het moment van inwerkingtreding is ingetrokken het mandaatbesluit van 23 juni 2015.</text:p>
                  </text:list-item>
                </text:list>
              </text:list-item>
            </text:list>
          </text:section>
        </text:section>
        <text:section text:name="regeling-sluiting_id1-3-2-3" text:style-name="regeling-sluiting">
          <text:section text:name="ondertekening_id1-3-2-3-1">
            <text:p><text:span text:style-name="functie">Aldus besloten in de vergadering van het college van burgemeester en wethouders Ridderkerk van 13 dec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87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0, eerste lid, van de Gemeentewet]|[1.0:c:BWBR0005416&amp;artikel=160&amp;lid=1&amp;g=2023-01-01</meta:user-defined>
    <meta:user-defined meta:name="DC.source">artikel 171 van de Gemeentewet]|[1.0:c:BWBR0005416&amp;artikel=171&amp;g=2023-01-01</meta:user-defined>
    <meta:user-defined meta:name="DC.source">afdeling 10.1.1 van de Algemene wet bestuursrecht]|[1.0:c:BWBR0005537&amp;afdeling=10.1.1&amp;g=2023-01-01</meta:user-defined>
    <meta:user-defined meta:name="OVERHEIDop.referentienummer">670410</meta:user-defined>
    <meta:user-defined meta:name="DCTERMS.alternative">Mandaat griffier Ridderkerk 2023</meta:user-defined>
    <dc:language>nl</dc:language>
    <meta:user-defined meta:name="OVERHEIDop.locatietype/OVERHEIDop.gebiedsmarkering">Gemeente</meta:user-defined>
    <meta:user-defined meta:name="DC.title">Mandaat griffier Ridderkerk 2023</meta:user-defined>
    <meta:user-defined meta:name="DCTERMS.W3CDTF/DCTERMS.available">2023-02-16</meta:user-defined>
    <meta:user-defined meta:name="DCTERMS.W3CDTF/OVERHEIDop.jaargang">2023</meta:user-defined>
    <meta:user-defined meta:name="OVERHEIDop.publicationIssue">68737</meta:user-defined>
    <meta:user-defined meta:name="OVERHEIDop.betreftRegeling">CVDR692418_1</meta:user-defined>
    <meta:user-defined meta:name="OVERHEIDop.GmbID/DC.identifier">gmb-2023-68737</meta:user-defined>
    <meta:user-defined meta:name="xs:date/OVERHEIDop.startdatum">2023-02-17</meta:user-defined>
    <meta:user-defined meta:name="OVERHEIDop.versieInformatie"/>
  </office:meta>
</office:document-meta>
</file>