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stilstaan verbod op locatie Aan de Pu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ten behoeve van het instellen van een stilstaan verbod op locatie Aan de Put 16. Aan de Put betreft een straat met tweerichtingsverkeer en een breedte van 4,50 meter. In het midden van de weg ligt een ingang van basisschool ’t Valder. Hierdoor is het tijdens breng- en haalmomenten drukker in de straat. Er is aan één zijde een trottoir aanwezig dat ook veel gebruikt wordt door leerlingen van ’t Valder. Er wordt aan één zijde geparkeerd. Tussen huisnummer 1 en 23 aan de oneven zijde en tussen huisnummer 16 en 44 aan de even zijde. Daar waar men geparkeerd staat, is er nog ruimte voor één passerende auto. In de bocht bij Aan de Put huisnummer 16 verspringt het parkeren van de oneven zijde naar de even zijde. Doordat er auto’s nabij de bocht geparkeerd staan kan men een eventuele tegenligger niet zien aankomen. Uitwijkmogelijkheden zijn er weinig in deze straat. Ook moet men door geparkeerde auto’s vaak uitwijken naar het trottoir in deze bocht vanwege ruimtegebrek. Om de algemene verkeersveiligheid te verbeteren wordt er een verbod om stil te staan ingesteld in deze bocht. Een en ander overeenkomstig met de bij het ONTWERP-verkeersbesluit behorende situatietekening met tekeningnummer SM-2023-02-07 d.d. 07-02-2023.</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873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Ontwerpverkeersbesluit stilstaan verbod - Aan de Put 16</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Gemeente Landgraaf – Ontwerpverkeersbesluit stilstaan verbod op locatie Aan de Put 16</meta:user-defined>
    <meta:user-defined meta:name="DCTERMS.W3CDTF/DCTERMS.available">2023-02-16</meta:user-defined>
    <meta:user-defined meta:name="OVERHEIDop.externeBijlage">Ontwerpverkeersbesluit stilstaan verbod Aan de Put|exb-2023-7710</meta:user-defined>
    <meta:user-defined meta:name="OVERHEIDop.externeBijlage">Situatietekening Aan de Put 16|exb-2023-7711</meta:user-defined>
    <meta:user-defined meta:name="DCTERMS.W3CDTF/OVERHEIDop.jaargang">2023</meta:user-defined>
    <meta:user-defined meta:name="OVERHEIDop.publicationIssue">68736</meta:user-defined>
    <meta:user-defined meta:name="OVERHEIDop.GmbID/DC.identifier">gmb-2023-68736</meta:user-defined>
    <meta:user-defined meta:name="OVERHEIDop.versieInformatie"/>
  </office:meta>
</office:document-meta>
</file>