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Dr Poelsstraat 3, 7071ZP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Z2022-00000157 voor handelen in strijd met regels R.O.: aanbouw achterzijde en aanpassing kozijnen op locatie Dr Poelsstraat 3 in Ulft. De vergunning is verzonden op 15 februar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aanbouw achterzijde en aanpassing kozijn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6 februar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873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Dr Poelsstraat 3, 7071ZP Ulft</meta:user-defined>
    <dc:language>nl</dc:language>
    <meta:user-defined meta:name="OVERHEIDop.locatietype/OVERHEIDop.gebiedsmarkering">Punt</meta:user-defined>
    <meta:user-defined meta:name="DC.title">Kennisgeving besluit op Aanvraag beschikking behandelen WABO, Dr Poelsstraat 3, 7071ZP U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35</meta:user-defined>
    <meta:user-defined meta:name="OVERHEIDop.GmbID/DC.identifier">gmb-2023-68735</meta:user-defined>
    <meta:user-defined meta:name="OVERHEIDop.versieInformatie"/>
  </office:meta>
</office:document-meta>
</file>