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Rekenkamer Ridderkerk 2023</text:p>
      <text:section text:name="regeling_id1-3-2" text:style-name="regeling">
        <text:section text:name="aanhef_id1-3-2-1" text:style-name="aanhef">
          <text:section text:name="preambule_id1-3-2-1-1" text:style-name="preambule">
            <text:p text:style-name="al">De griffier van de gemeente Ridderkerk;</text:p>
            <text:p text:style-name="al"/>
            <text:p text:style-name="al">gelet op de mandaatbesluiten van burgemeester en wethouders van Ridderkerk en de burgemeester van Ridderkerk van 13 december 2022, zaaknummer 670410; </text:p>
            <text:p text:style-name="al"/>
            <text:p text:style-name="al">gelet op de instemming met deze mandaatbesluiten door de raad op 26 januari 2023;</text:p>
            <text:p text:style-name="al"/>
            <text:p text:style-name="al">BESLUIT:</text:p>
            <text:p text:style-name="al"/>
            <text:p text:style-name="al">vast te stellen het ondermandaatbesluit Rekenkamer Ridderkerk 2023, inhoudende</text:p>
            <text:p text:style-name="al"/>
            <text:p text:style-name="al">Het aangaan van overeenkoms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gaan van overeenkomsten in ondermandaat te verlenen aan de Rekenkamer Ridderkerk, voor zover het betreft:</text:p>
                <text:list text:style-name="id1-3-2-2-1-2-1-3">
                  <text:list-item text:style-override="id1-3-2-2-1-2-1-3-1">
                    <text:number>a.</text:number>
                    <text:p text:style-name="al">de secretariële ondersteuning van de rekenkamer;</text:p>
                  </text:list-item>
                  <text:list-item text:style-override="id1-3-2-2-1-2-1-3-2">
                    <text:number>b.</text:number>
                    <text:p text:style-name="al">het verlenen van onderzoeksopdrachten aan derden of de secretaris van de rekenkamer;</text:p>
                  </text:list-item>
                  <text:list-item text:style-override="id1-3-2-2-1-2-1-3-3">
                    <text:number>c.</text:number>
                    <text:p text:style-name="al">het aangaan van lidmaatschappen;</text:p>
                  </text:list-item>
                  <text:list-item text:style-override="id1-3-2-2-1-2-1-3-4">
                    <text:number>d.</text:number>
                    <text:p text:style-name="al">het aanmelden voor congressen, cursussen e.d.;</text:p>
                  </text:list-item>
                  <text:list-item text:style-override="id1-3-2-2-1-2-1-3-5">
                    <text:number>e.</text:number>
                    <text:p text:style-name="al">overige overeenkomsten die de directe werkzaamheden van de rekenkamer betreffen.</text:p>
                  </text:list-item>
                </text:list>
              </text:list-item>
              <text:list-item text:style-override="id1-3-2-2-1-2-2">
                <text:number>2.</text:number>
                <text:p text:style-name="al">dit onder de voorwaarden dat:</text:p>
                <text:list text:style-name="id1-3-2-2-1-2-2-3">
                  <text:list-item text:style-override="id1-3-2-2-1-2-2-3-1">
                    <text:number>a.</text:number>
                    <text:p text:style-name="al">de kosten die met de overeenkomsten zijn gemoeid, blijven binnen het in de gemeentebegroting beschikbaar gestelde budget voor de rekenkamer;</text:p>
                  </text:list-item>
                  <text:list-item text:style-override="id1-3-2-2-1-2-2-3-2">
                    <text:number>b.</text:number>
                    <text:p text:style-name="al">de regels gevolgd worden van het inkoop- en aanbestedingsbeleid van de gemeente Ridderkerk.</text:p>
                  </text:list-item>
                </text:list>
              </text:list-item>
              <text:list-item text:style-override="id1-3-2-2-1-2-3">
                <text:number>3.</text:number>
                <text:p text:style-name="al">de rekenkamer te machtigen de bevoegdheden genoemd onder i , c tot en met e, in ondermandaat te verlenen aan de secretaris van de rekenkamer, onder de voorwaarden zoals genoemd onder 2.</text:p>
              </text:list-item>
            </text:list>
            <text:p text:style-name="al">Het ondertekenen van overeenkomsten</text:p>
            <text:list text:style-name="id1-3-2-2-1-4">
              <text:list-item text:style-override="id1-3-2-2-1-4-1">
                <text:number>4.</text:number>
                <text:p text:style-name="al">de ondertekeningsbevoegdheid van overeenkomsten namens de gemeente Ridderkerk, in ondermandaat te verlenen aan de voorzitter van de Rekenkamer Ridderkerk, voor die gevallen waarin de rekenkamer bevoegd is te besluiten tot het aangaan van de overeenkomsten.</text:p>
              </text:list-item>
              <text:list-item text:style-override="id1-3-2-2-1-4-2">
                <text:number>5.</text:number>
                <text:p text:style-name="al">de voorzitter te mandateren deze ondertekeningsbevoegdheid in ondermandaat te verlenen aan de secretaris van de Rekenkamer Ridderkerk, voor die gevallen waarin de secretaris bevoegd is tot het aangaan van de overeenkomsten.</text:p>
              </text:list-item>
              <text:list-item text:style-override="id1-3-2-2-1-4-3">
                <text:number>6.</text:number>
                <text:p text:style-name="al">yan het bezluit van de voorzitter tot ondermandaat wordt de griffier in kennis gesteld.</text:p>
              </text:list-item>
            </text:list>
            <text:p text:style-name="al">Bekendmaking</text:p>
            <text:list text:style-name="id1-3-2-2-1-6">
              <text:list-item text:style-override="id1-3-2-2-1-6-1">
                <text:number>7.</text:number>
                <text:p text:style-name="al">dit besluit wordt bekendgemaakt op <text:span text:style-name="nadrukondlijn">www.officielebekendmakingen.nl</text:span> en treedt in werking de dag na publicatie en werkt terug tot en met 15 december 2022. Op het moment van inwerkingtreden is ingetrokken het Ondermandaatbesluit rekenkamercommissie Ridderkerk 2016 van 1 1 maart 2016.</text:p>
              </text:list-item>
            </text:list>
          </text:section>
        </text:section>
        <text:section text:name="regeling-sluiting_id1-3-2-3" text:style-name="regeling-sluiting">
          <text:section text:name="ondertekening_id1-3-2-3-1">
            <text:p><text:span text:style-name="functie">Aldus besloten d.d. 27 januari 2023</text:span></text:p>
            <text:p><text:span text:style-name="functie"/></text:p>
          </text:section>
          <text:section text:name="ondertekening_id1-3-2-3-2">
            <text:p><text:span text:style-name="functie"/></text:p>
            <text:p><text:span text:style-name="functie">De griffier van de gemeente Ridderkerk</text:span></text:p>
            <text:p><text:span text:style-name="functie"/></text:p>
          </text:section>
          <text:section text:name="ondertekening_id1-3-2-3-3">
            <text:p><text:span text:style-name="functie"/></text:p>
            <text:p><text:span text:style-name="functie">Mr. J.G. van Stra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87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703010</meta:user-defined>
    <meta:user-defined meta:name="DCTERMS.alternative">Ondermandaat Rekenkamer Ridderkerk 2023</meta:user-defined>
    <dc:language>nl</dc:language>
    <meta:user-defined meta:name="OVERHEIDop.locatietype/OVERHEIDop.gebiedsmarkering">Gemeente</meta:user-defined>
    <meta:user-defined meta:name="DC.title">Ondermandaatbesluit Rekenkamer Ridderkerk 2023</meta:user-defined>
    <meta:user-defined meta:name="DCTERMS.W3CDTF/DCTERMS.available">2023-02-16</meta:user-defined>
    <meta:user-defined meta:name="DCTERMS.W3CDTF/OVERHEIDop.jaargang">2023</meta:user-defined>
    <meta:user-defined meta:name="OVERHEIDop.publicationIssue">68731</meta:user-defined>
    <meta:user-defined meta:name="OVERHEIDop.betreftRegeling">CVDR692416_1</meta:user-defined>
    <meta:user-defined meta:name="OVERHEIDop.GmbID/DC.identifier">gmb-2023-68731</meta:user-defined>
    <meta:user-defined meta:name="xs:date/OVERHEIDop.startdatum">2023-02-17</meta:user-defined>
    <meta:user-defined meta:name="xs:date/OVERHEIDop.einddatum">2022-12-15</meta:user-defined>
    <meta:user-defined meta:name="OVERHEIDop.versieInformatie"/>
  </office:meta>
</office:document-meta>
</file>