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Segment 2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2 heeft de gemeente een melding ontvangen voor CNG-activiteiten worden opgeheven op locatie Segment 22 te DUIVEN. De melding is geregistreerd onder zaaknummer Z/22/098958 / 22SZ142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873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3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3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Segment 22 te DUIVEN</meta:user-defined>
    <dc:language>nl</dc:language>
    <meta:user-defined meta:name="OVERHEIDop.locatietype/OVERHEIDop.gebiedsmarkering">Adres</meta:user-defined>
    <meta:user-defined meta:name="DC.title">Kennisgeving ontvangst melding milieu Segment 22 te DUIV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730</meta:user-defined>
    <meta:user-defined meta:name="OVERHEIDop.GmbID/DC.identifier">gmb-2023-68730</meta:user-defined>
    <meta:user-defined meta:name="OVERHEIDop.versieInformatie"/>
  </office:meta>
</office:document-meta>
</file>