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nabij Badhúswei 31a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parkeerplaats nabij Badhúswei 31a, het organiseren van Lunapark (kinderkermis) van 12 april t/m 15 april 2023 (aanvraag is ontvangen op 2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323</meta:user-defined>
    <dc:language>nl</dc:language>
    <meta:user-defined meta:name="OVERHEIDop.locatietype/OVERHEIDop.gebiedsmarkering">Adres</meta:user-defined>
    <meta:user-defined meta:name="DC.title">Aanvraag evenementenvergunning parkeerplaats nabij Badhúswei 31a te Damwâ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6872</meta:user-defined>
    <meta:user-defined meta:name="OVERHEIDop.GmbID/DC.identifier">gmb-2023-6872</meta:user-defined>
    <meta:user-defined meta:name="OVERHEIDop.versieInformatie"/>
  </office:meta>
</office:document-meta>
</file>