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fwijken v/d regels v/h bestemmingsplan (gebruik woning voor kamerverhuur), Roermondseweg 138, 6004P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d regels v/h bestemmingsplan (gebruik woning voor kamerverhuur) op de locatie Roermondseweg 138, 6004PD Weert. De aanvraag om omgevingsvergunning is ontvangen op 2 februari 2023 en is geregistreerd onder zaaknummer Z2023-0000019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871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1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1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oermondseweg 138, 6004PD Weert</meta:user-defined>
    <dc:language>nl</dc:language>
    <meta:user-defined meta:name="OVERHEIDop.locatietype/OVERHEIDop.gebiedsmarkering">Punt</meta:user-defined>
    <meta:user-defined meta:name="DC.title">Aanvraag Omgevingsvergunning voor afwijken v/d regels v/h bestemmingsplan (gebruik woning voor kamerverhuur), Roermondseweg 138, 6004PD Weert</meta:user-defined>
    <meta:user-defined meta:name="DCTERMS.W3CDTF/DCTERMS.available">2023-02-16</meta:user-defined>
    <meta:user-defined meta:name="DCTERMS.W3CDTF/OVERHEIDop.jaargang">2023</meta:user-defined>
    <meta:user-defined meta:name="OVERHEIDop.publicationIssue">68719</meta:user-defined>
    <meta:user-defined meta:name="OVERHEIDop.GmbID/DC.identifier">gmb-2023-68719</meta:user-defined>
    <meta:user-defined meta:name="OVERHEIDop.versieInformatie"/>
  </office:meta>
</office:document-meta>
</file>