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uritsweg 73, 4931C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februari 2023 een besluit genomen op de aanvraag met zaaknummer Z2023-00000110 voor wijzigen hoofddraagcontructie woning op locatie Mauritsweg 73, 4931CC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wijzigen hoofddraagcontructie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87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uritsweg 73, 4931CC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Mauritsweg 73, 4931CC Geertruidenbe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718</meta:user-defined>
    <meta:user-defined meta:name="OVERHEIDop.GmbID/DC.identifier">gmb-2023-68718</meta:user-defined>
    <meta:user-defined meta:name="OVERHEIDop.versieInformatie"/>
  </office:meta>
</office:document-meta>
</file>