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een tweedehands fietsenbeurs op 2 april 2023 aan Breestraat 25 5528AA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9-02-2023 een vergunning APV-Bijzondere wet verleend. De gemeente geeft hiermee toestemming voor het organiseren van een tweedehands fietsenbeurs op 2 april 2023 aan Breestraat 25 5528AA Hoogeloon. Het kenmerk van de gemeente voor deze zaak is 17282591.</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68717</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717</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717</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282591</meta:user-defined>
    <meta:user-defined meta:name="DCTERMS.abstract">Organiseren tweedehands fietsenbeurs op 2 april 2023</meta:user-defined>
    <dc:language>nl</dc:language>
    <meta:user-defined meta:name="OVERHEIDop.locatietype/OVERHEIDop.gebiedsmarkering">Punt</meta:user-defined>
    <meta:user-defined meta:name="DC.title">Vergunning voor het organiseren van een tweedehands fietsenbeurs op 2 april 2023 aan Breestraat 25 5528AA Hoogeloon</meta:user-defined>
    <meta:user-defined meta:name="DCTERMS.W3CDTF/DCTERMS.available">2023-02-16</meta:user-defined>
    <meta:user-defined meta:name="DCTERMS.W3CDTF/OVERHEIDop.jaargang">2023</meta:user-defined>
    <meta:user-defined meta:name="OVERHEIDop.publicationIssue">68717</meta:user-defined>
    <meta:user-defined meta:name="OVERHEIDop.GmbID/DC.identifier">gmb-2023-68717</meta:user-defined>
    <meta:user-defined meta:name="OVERHEIDop.versieInformatie"/>
  </office:meta>
</office:document-meta>
</file>