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agrarische schuur Schoolstraat 12,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Schoolstraat 12   Afferd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Schoolstraat 12  , Afferden, Schoolstraat 12, 6654BH Afferden (230120), 2023-02-08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6870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0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0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agrarische schuur Schoolstraat 12, Afferd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08</meta:user-defined>
    <meta:user-defined meta:name="OVERHEIDop.GmbID/DC.identifier">gmb-2023-68708</meta:user-defined>
    <meta:user-defined meta:name="OVERHEIDop.versieInformatie"/>
  </office:meta>
</office:document-meta>
</file>