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13 Anke Servaeshof 15 te Tilburg, verbouwen van een woning, verzonden 1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13 - B - Anke Servaes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0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13 Anke Servaeshof 15 te Tilburg, verbouwen van een woning, verzonden 10 februari 2023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01</meta:user-defined>
    <meta:user-defined meta:name="OVERHEIDop.GmbID/DC.identifier">gmb-2023-68701</meta:user-defined>
    <meta:user-defined meta:name="OVERHEIDop.versieInformatie"/>
  </office:meta>
</office:document-meta>
</file>