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PORTOCABINS, TIJDELIJK VOOR 6 MAANDEN, DUITSLANDDREEF 7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portacabins, tijdelijk voor 6 maanden op het perceel Duitslanddreef 7 te Heerenveen  (02-01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7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2 PORTOCABINS, TIJDELIJK VOOR 6 MAANDEN, DUITSLANDDREEF 7 HEERENVEEN.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70</meta:user-defined>
    <meta:user-defined meta:name="OVERHEIDop.GmbID/DC.identifier">gmb-2023-6870</meta:user-defined>
    <meta:user-defined meta:name="OVERHEIDop.versieInformatie"/>
  </office:meta>
</office:document-meta>
</file>