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één zomereik aan N319 ter hoogte van 32.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1 Zomereik – N319 ter hoogte van 32.7 te Groenlo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9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Aanvraag vergunning voor het kappen van één zomereik aan N319 ter hoogte van 32.7 te Groen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97</meta:user-defined>
    <meta:user-defined meta:name="OVERHEIDop.GmbID/DC.identifier">gmb-2023-68697</meta:user-defined>
    <meta:user-defined meta:name="OVERHEIDop.versieInformatie"/>
  </office:meta>
</office:document-meta>
</file>