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IRIZ/VBOK uit Ochten voor het organiseren van een 2e hands kledingbeur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februari 2023 </text:p>
            <text:p text:style-name="common-al">voor SIRIZ/VBOK uit Ochten voor het organiseren van een 2e hands kledingbeurs op 28 en 30 maart 2023 van 13.30 tot 15.00 uur in Het Baken, Kerkstraat 1, 4051 AA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86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IRIZ/VBOK uit Ochten voor het organiseren van een 2e hands kledingbeurs</meta:user-defined>
    <meta:user-defined meta:name="DCTERMS.W3CDTF/DCTERMS.available">2023-02-16</meta:user-defined>
    <meta:user-defined meta:name="DCTERMS.W3CDTF/OVERHEIDop.jaargang">2023</meta:user-defined>
    <meta:user-defined meta:name="OVERHEIDop.publicationIssue">68695</meta:user-defined>
    <meta:user-defined meta:name="OVERHEIDop.GmbID/DC.identifier">gmb-2023-68695</meta:user-defined>
    <meta:user-defined meta:name="OVERHEIDop.versieInformatie"/>
  </office:meta>
</office:document-meta>
</file>