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Eefde (2023-265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is onderstaande aanvraag binnengekomen:</text:p>
            <text:p text:style-name="common-al">Paasvuur Eefde, grasland tussen de Eefdese Enkweg en Teenkweg, 9 april 2023 (2023-265348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348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evenementenvergunning Paasvuur Eefde (2023-265348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694</meta:user-defined>
    <meta:user-defined meta:name="OVERHEIDop.GmbID/DC.identifier">gmb-2023-68694</meta:user-defined>
    <meta:user-defined meta:name="OVERHEIDop.versieInformatie"/>
  </office:meta>
</office:document-meta>
</file>