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an Alfen Groente en Fruit uit Ommeren intrekken op eigen verzoek van de standplaatsvergunning Och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ingetrokken (op eigen verzoek):</text:p>
            <text:p text:style-name="common-al">op 9 februari 2023 </text:p>
            <text:p text:style-name="common-al">voor Van Alfen Groente en Fruit uit Ommeren intrekken op eigen verzoek van de standplaatsvergunning Ochten met ingang van 1 januari 2023 (zaterdagmorgen) in de branche: groente en fruit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869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9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9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Van Alfen Groente en Fruit uit Ommeren intrekken op eigen verzoek van de standplaatsvergunning Ochten</meta:user-defined>
    <meta:user-defined meta:name="DCTERMS.W3CDTF/DCTERMS.available">2023-02-16</meta:user-defined>
    <meta:user-defined meta:name="DCTERMS.W3CDTF/OVERHEIDop.jaargang">2023</meta:user-defined>
    <meta:user-defined meta:name="OVERHEIDop.publicationIssue">68692</meta:user-defined>
    <meta:user-defined meta:name="OVERHEIDop.GmbID/DC.identifier">gmb-2023-68692</meta:user-defined>
    <meta:user-defined meta:name="OVERHEIDop.versieInformatie"/>
  </office:meta>
</office:document-meta>
</file>