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846 oplaadpunt Middenakker 41</text:p>
      <text:section text:name="zakelijke-mededeling_id1-3-2" text:style-name="zakelijke-mededeling">
        <text:section text:name="zakelijke-mededeling-tekst_id1-3-2-1" text:style-name="zakelijke-mededeling-tekst">
          <text:section text:name="tekst_id1-3-2-1-1" text:style-name="tekst">
            <text:p text:style-name="common-al">Verkeersbesluit nummer 846                    </text:p>
            <text:p text:style-name="common-al">Burgemeester en wethouders van Purmerend;</text:p>
            <text:p text:style-name="common-al">overwegende dat:</text:p>
            <text:p text:style-name="common-al">Ten behoeve van het elektrisch vervoer een netwerk van oplaadpuntennoodzakelijk is;</text:p>
            <text:p text:style-name="common-al">de gemeente Purmerend een overeenkomst heeft gesloten via de MRA(Metropoolregio Amsterdam) met Pitpoint voor de plaatsing van laadpalen voor elektrischeauto's;</text:p>
            <text:p text:style-name="common-al">deze palen zowel op verzoek van de gemeente alsmede op aanvraag van particulierengeplaatst kunnen worden;</text:p>
            <text:p text:style-name="common-al">de gemeente onlangs een verzoek heeft ontvangen van bezitters van een elektrischmotorvoertuig voor het plaatsen van een laadpaal in de nabijheid van hun woningen;</text:p>
            <text:p text:style-name="common-al">bij het bepalen van een locatie voor een oplaadpunt als uitgangspunt wordtgehanteerd dat het laadpunt op een zichtlocatie wordt aangelegd in de buurt van de woningvan de aanvragers;</text:p>
            <text:p text:style-name="common-al">de locatie aan de Middenakker nabij huisnummer 41 akkoord is bevonden om de volgende redenen:</text:p>
            <text:p text:style-name="common-al">·         De betreffende locatie bevindt zich op redelijke loopafstand van het woonadres vande aanvragers;</text:p>
            <text:p text:style-name="common-al">·         de locatie past goed in het op te bouwen netwerk van oplaadpunten (zichtlocatie);</text:p>
            <text:p text:style-name="common-al">·         de locatie is technisch akkoord bevonden door Pitpoint.</text:p>
            <text:p text:style-name="common-al">Deze maatregel wordt genomen uit het oogpunt van:</text:p>
            <text:p text:style-name="common-al">·         Het bevorderen van een doelmatig of zuinig energiegebruik;</text:p>
            <text:p text:style-name="common-al">·         het verzekeren van de veiligheid op de weg en de openbare orde;</text:p>
            <text:p text:style-name="common-al">·         het beschermen van weggebruikers en passagiers.</text:p>
            <text:p text:style-name="common-al">overleg heeft plaatsgevonden met de politie Noord-Holland, Zaanstreek-Waterland,Purmerend, waarbij te kennen is gegeven dat met de voorgestelde verkeersmaatregel wordtingestemd;</text:p>
            <text:p text:style-name="common-al">de betreffende wegen en/of weggedeelten in beheer zijn bij de gemeente Purmeren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Purmerend 2018, waarbij de teammanager van het Omgevingsteam gemachtigd is tot het vaststellen van permanente verkeersmaatregelen.</text:p>
            <text:p text:style-name="common-al">BESLUITEN</text:p>
            <text:p text:style-name="common-al">Met ingang van 6 februari 2023 twee parkeervakken gelegen aan de Middenakker nabij huisnummer 41 aan te wijzen als parkeergelegenheid voor het opladen van elektrische motorvoertuigen met gebruik van de laadpaal, door middel van plaatsing van een bord conform model E4 als bedoeld in bijlage I van het Reglement verkeersregels en verkeerstekens 1990, gecombineerd met onderbord zoals bedoeld in artikel 8 van het BABW, met de tekst "alleen voor opladen van elektrische motorvoertuigen", op de locatie zoals aangegeven op bijgaande tekening.</text:p>
            <text:p text:style-name="common-al"/>
            <text:p text:style-name="common-al">Purmerend, 26 januari 2023</text:p>
            <text:p text:style-name="common-al"/>
            <text:p text:style-name="common-al">namens burgemeester en wethouders van Purmerend,de teammanager Omgevingsteam,</text:p>
            <text:p text:style-name="common-al"/>
            <text:p text:style-name="common-al">T.W. Bosch</text:p>
            <text:p text:style-name="common-al"/>
            <text:p text:style-name="common-al">Bekend gemaakt op: 16-2- 2023</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
            <text:span text:style-name="nadrukvet"/>
          </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
            <text:p text:style-name="common-al">In uw bezwaarschrift moet het volgende staan:</text:p>
            <text:p text:style-name="common-al">-       <text:span text:style-name="nadrukcur">uw naam, adres, telefoonnummer en/of e-mailadres;</text:span></text:p>
            <text:p text:style-name="common-al">-       <text:span text:style-name="nadrukcur">een duidelijke omschrijving van het besluit waartegen u bezwaar maakt;</text:span></text:p>
            <text:p text:style-name="common-al">-       <text:span text:style-name="nadrukcur">de reden waarom u bezwaar maakt;</text:span></text:p>
            <text:p text:style-name="common-al">-       <text:span text:style-name="nadrukcur">de datum en uw handtekening.</text:span></text:p>
            <text:p text:style-name="common-al">
            <text:span text:style-name="nadrukvet"/>
          </text:p>
            <text:p text:style-name="common-al">Dient iemand anders namens u een bezwaarschrift in? Stuurt u dan een volmacht mee. Op <text:a xlink:href="http://www.purmerend.nl/bezwaar" xlink:type="simple">www.purmerend.nl/bezwaar</text:a> vindt u een voorbeeld.</text:p>
            <text:p text:style-name="common-al"/>
            <text:p text:style-name="common-al"/>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868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8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8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Verkeersbesluit 846 oplaadpunt Middenakker 41</meta:user-defined>
    <meta:user-defined meta:name="OVERHEIDop.datumEindeReactietermijn">2023-03-10</meta:user-defined>
    <meta:user-defined meta:name="OVERHEIDop.terinzageleggingBG">https://jeleefomgeving.nl/inzien/001801582/a5742148-9d4e-11ed-8153-005056011332</meta:user-defined>
    <meta:user-defined meta:name="DCTERMS.W3CDTF/DCTERMS.available">2023-02-16</meta:user-defined>
    <meta:user-defined meta:name="DCTERMS.W3CDTF/OVERHEIDop.jaargang">2023</meta:user-defined>
    <meta:user-defined meta:name="OVERHEIDop.publicationIssue">68680</meta:user-defined>
    <meta:user-defined meta:name="OVERHEIDop.GmbID/DC.identifier">gmb-2023-68680</meta:user-defined>
    <meta:user-defined meta:name="OVERHEIDop.versieInformatie"/>
  </office:meta>
</office:document-meta>
</file>