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Peets Fruit uit Ochten e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februari 2023 </text:p>
            <text:p text:style-name="common-al">voor Peets Fruit uit Ochten een standplaatsvergunning met aardappelen, groente en fruit op het Dr. M. van Drielplein in Ochten vanaf 1 januari 2023 op de zaterdagmorgen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867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7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7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Peets Fruit uit Ochten een standplaatsvergunning</meta:user-defined>
    <meta:user-defined meta:name="DCTERMS.W3CDTF/DCTERMS.available">2023-02-16</meta:user-defined>
    <meta:user-defined meta:name="DCTERMS.W3CDTF/OVERHEIDop.jaargang">2023</meta:user-defined>
    <meta:user-defined meta:name="OVERHEIDop.publicationIssue">68677</meta:user-defined>
    <meta:user-defined meta:name="OVERHEIDop.GmbID/DC.identifier">gmb-2023-68677</meta:user-defined>
    <meta:user-defined meta:name="OVERHEIDop.versieInformatie"/>
  </office:meta>
</office:document-meta>
</file>