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Drouwenermond, Verbindingsweg tussen Drouwenermond en Drouwenerveen, het organiseren van Gruwelijk Fikkie Stoken van 7 t/m 9 april 2023, Z2022-018956 (verleend 13/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Drouwenermond</text:span>
          </text:p>
            <text:p text:style-name="common-al">Verbindingsweg tussen Drouwenermond en Drouwenerveen, het organiseren van Gruwelijk Fikkie Stoken van 7 t/m 9 april 2023 (Z2022-018956):</text:p>
            <text:p text:style-name="common-al">- vrijdag 7 april 2023 van 20.00 uur tot 01.00 uur</text:p>
            <text:p text:style-name="common-al">- zaterdag 8 april 2023 van 20.00 uur tot 01.00 uur;</text:p>
            <text:p text:style-name="common-al">- zondag 9 april 2023 van 19.00 uur tot 01.00 uur.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67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67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Drouwenermond, Verbindingsweg tussen Drouwenermond en Drouwenerveen, het organiseren van Gruwelijk Fikkie Stoken van 7 t/m 9 april 2023, Z2022-018956 (verleend 13/0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675</meta:user-defined>
    <meta:user-defined meta:name="OVERHEIDop.GmbID/DC.identifier">gmb-2023-68675</meta:user-defined>
    <meta:user-defined meta:name="OVERHEIDop.versieInformatie"/>
  </office:meta>
</office:document-meta>
</file>