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schuilgelegenheid voor dieren: Heuningstraat (ETD00 K 1227), Ochten (06-0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 plaatsen schuilgelegenheid voor dieren: Heuningstraat (ETD00 K 1227), Ochten (06-02-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866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tijdelijk plaatsen schuilgelegenheid voor dieren: Heuningstraat (ETD00 K 1227), Ochten (06-02-2023)</meta:user-defined>
    <meta:user-defined meta:name="DCTERMS.W3CDTF/DCTERMS.available">2023-02-16</meta:user-defined>
    <meta:user-defined meta:name="DCTERMS.W3CDTF/OVERHEIDop.jaargang">2023</meta:user-defined>
    <meta:user-defined meta:name="OVERHEIDop.publicationIssue">68669</meta:user-defined>
    <meta:user-defined meta:name="OVERHEIDop.GmbID/DC.identifier">gmb-2023-68669</meta:user-defined>
    <meta:user-defined meta:name="OVERHEIDop.versieInformatie"/>
  </office:meta>
</office:document-meta>
</file>