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pen 1 meerstammige fraxinus excelsior met hymenoscyphus fraxineus aantasting: Waalbandijk 20a, Dodewaard (02-02-2023)</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kappen 1 meerstammige fraxinus excelsior met hymenoscyphus fraxineus aantasting: Waalbandijk 20a, Dodewaard (02-02-2023)</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68662</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662</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662</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kappen 1 meerstammige fraxinus excelsior met hymenoscyphus fraxineus aantasting: Waalbandijk 20a, Dodewaard (02-02-2023)</meta:user-defined>
    <meta:user-defined meta:name="DCTERMS.W3CDTF/DCTERMS.available">2023-02-16</meta:user-defined>
    <meta:user-defined meta:name="DCTERMS.W3CDTF/OVERHEIDop.jaargang">2023</meta:user-defined>
    <meta:user-defined meta:name="OVERHEIDop.publicationIssue">68662</meta:user-defined>
    <meta:user-defined meta:name="OVERHEIDop.GmbID/DC.identifier">gmb-2023-68662</meta:user-defined>
    <meta:user-defined meta:name="OVERHEIDop.versieInformatie"/>
  </office:meta>
</office:document-meta>
</file>