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kappen van 7 zomereiken, Westdorplaan 211 8101PN Raal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0177ESUITE108022023</text:p>
            <text:p text:style-name="common-al">
            <text:span text:style-name="nadrukvet">Ingekomen:</text:span> 10-02-2023</text:p>
            <text:p text:style-name="common-al">
            <text:span text:style-name="nadrukvet">Locatie:</text:span> Westdorplaan 211 8101PN Raalte</text:p>
            <text:p text:style-name="common-al">
            <text:span text:style-name="nadrukvet">Projectomschrijving:</text:span> het kappen van 7 zomereiken</text:p>
            <text:p text:style-name="last-al">De vergunningaanvraag kunt u op aanvraag inzien, stuur hiervoor een e-mail naar <text:a xlink:href="omgevingsloket@raalte.nl" xlink:type="simple">omgevingsloket@raalte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68661</text:span><text:line-break/><text:date style:data-style-name="dag" text:fixed="true" text:date-value="2023-02-16"/><text:line-break/><text:date style:data-style-name="jaar" text:fixed="true" text:date-value="2023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8661</text:span><text:date style:data-style-name="nicedate" text:fixed="true" text:date-value="2023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8661</text:span><text:date style:data-style-name="nicedate" text:fixed="true" text:date-value="2023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177ESUITE108022023</meta:user-defined>
    <meta:user-defined meta:name="DCTERMS.abstract">het kappen van 7 zomereik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, het kappen van 7 zomereiken, Westdorplaan 211 8101PN Raalte</meta:user-defined>
    <meta:user-defined meta:name="DCTERMS.W3CDTF/DCTERMS.available">2023-02-16</meta:user-defined>
    <meta:user-defined meta:name="DCTERMS.W3CDTF/OVERHEIDop.jaargang">2023</meta:user-defined>
    <meta:user-defined meta:name="OVERHEIDop.publicationIssue">68661</meta:user-defined>
    <meta:user-defined meta:name="OVERHEIDop.GmbID/DC.identifier">gmb-2023-68661</meta:user-defined>
    <meta:user-defined meta:name="OVERHEIDop.versieInformatie"/>
  </office:meta>
</office:document-meta>
</file>