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spandoek(reclame), Stationsplein 44 5611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66</text:p>
            <text:p text:style-name="common-al">Omschrijving: plaatsen van een spandoek(reclame)</text:p>
            <text:p text:style-name="common-al">Adres: Stationsplein 44 5611BC Eindhoven</text:p>
            <text:p text:style-name="common-al">Soort aanvraag: Bouwen</text:p>
            <text:p text:style-name="common-al">Besluit: Verleend</text:p>
            <text:p text:style-name="common-al">Besluitdatum: 14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66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6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66</meta:user-defined>
    <meta:user-defined meta:name="DCTERMS.abstract">plaatsen van een spandoek(reclame)</meta:user-defined>
    <dc:language>nl</dc:language>
    <meta:user-defined meta:name="OVERHEIDop.locatietype/OVERHEIDop.gebiedsmarkering">Punt</meta:user-defined>
    <meta:user-defined meta:name="DC.title">Besluit op aanvraag reguliere omgevingsvergunning: plaatsen van een spandoek(reclame), Stationsplein 44 5611BC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60</meta:user-defined>
    <meta:user-defined meta:name="OVERHEIDop.GmbID/DC.identifier">gmb-2023-68660</meta:user-defined>
    <meta:user-defined meta:name="OVERHEIDop.versieInformatie"/>
  </office:meta>
</office:document-meta>
</file>