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/ OPSLAGRUIMTE MET 2 WONINGEN IN 10 WONINGEN, 9 BERGINGEN EN EEN GARAGE, HEIDEBUREN 1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/ opslagruimte met 2 woningen in 10 woningen, 9 bergingen en een garage op het perceel Heideburen 13 te Heerenveen  (02-01-2023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6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INKEL/ OPSLAGRUIMTE MET 2 WONINGEN IN 10 WONINGEN, 9 BERGINGEN EN EEN GARAGE, HEIDEBUREN 13 HEERENVEEN.</meta:user-defined>
    <meta:user-defined meta:name="DCTERMS.W3CDTF/DCTERMS.available">2023-01-05</meta:user-defined>
    <meta:user-defined meta:name="DCTERMS.W3CDTF/OVERHEIDop.jaargang">2023</meta:user-defined>
    <meta:user-defined meta:name="OVERHEIDop.publicationIssue">6866</meta:user-defined>
    <meta:user-defined meta:name="OVERHEIDop.GmbID/DC.identifier">gmb-2023-6866</meta:user-defined>
    <meta:user-defined meta:name="OVERHEIDop.versieInformatie"/>
  </office:meta>
</office:document-meta>
</file>