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kerk, OTN00 F 2020, Ochten (03-0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kerk, OTN00 F 2020, Ochten (03-0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865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5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5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gevraagde omgevingsvergunning bouwen kerk, OTN00 F 2020, Ochten (03-02-2023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656</meta:user-defined>
    <meta:user-defined meta:name="OVERHEIDop.GmbID/DC.identifier">gmb-2023-68656</meta:user-defined>
    <meta:user-defined meta:name="OVERHEIDop.versieInformatie"/>
  </office:meta>
</office:document-meta>
</file>