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B, perceelnummer 3023 te De Wijk: tijdelijk gebruik van gronden t.b.v. Highland Games Koekange (13-02-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6865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65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65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gekomen aanvraag omgevingsvergunning: Sectie B, perceelnummer 3023 te De Wijk: tijdelijk gebruik van gronden t.b.v. Highland Games Koekange (13-02-2023)</meta:user-defined>
    <meta:user-defined meta:name="DCTERMS.W3CDTF/DCTERMS.available">2023-02-22</meta:user-defined>
    <meta:user-defined meta:name="DCTERMS.W3CDTF/OVERHEIDop.jaargang">2023</meta:user-defined>
    <meta:user-defined meta:name="OVERHEIDop.publicationIssue">68653</meta:user-defined>
    <meta:user-defined meta:name="OVERHEIDop.GmbID/DC.identifier">gmb-2023-68653</meta:user-defined>
    <meta:user-defined meta:name="OVERHEIDop.versieInformatie"/>
  </office:meta>
</office:document-meta>
</file>