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33-3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plein 33-3 1076LZ Amsterdam</text:p>
            <text:p text:style-name="common-al">Omschrijving: vernieuwen van de dakpannen op het voor- en achterdakvlak</text:p>
            <text:p text:style-name="common-al">Datum ontvangst: 04-01-2023</text:p>
            <text:p text:style-name="common-al">Zaaknummer: Z2023-Z000088</text:p>
            <text:p text:style-name="common-al">OLO nummer: 7499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6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088</meta:user-defined>
    <meta:user-defined meta:name="DCTERMS.abstract">vernieuwen van de dakpannen op het voor- en achterdakvlak</meta:user-defined>
    <dc:language>nl</dc:language>
    <meta:user-defined meta:name="OVERHEIDop.locatietype/OVERHEIDop.gebiedsmarkering">Punt</meta:user-defined>
    <meta:user-defined meta:name="DC.title">Aanvraag omgevingsvergunning Van Tuyll van Serooskerkenplein 33-3 1076LZ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50</meta:user-defined>
    <meta:user-defined meta:name="OVERHEIDop.GmbID/DC.identifier">gmb-2023-68650</meta:user-defined>
    <meta:user-defined meta:name="OVERHEIDop.versieInformatie"/>
  </office:meta>
</office:document-meta>
</file>