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nieuwe paden ten behoeve van een mountainbikeroute rondom “De Schans”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Aanleggen nieuwe paden ten behoeve van mountainbikeroute rondom “De Schans”, verzonden 9-2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864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aanleggen van nieuwe paden ten behoeve van een mountainbikeroute rondom “De Schans” te Lievel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45</meta:user-defined>
    <meta:user-defined meta:name="OVERHEIDop.GmbID/DC.identifier">gmb-2023-68645</meta:user-defined>
    <meta:user-defined meta:name="OVERHEIDop.versieInformatie"/>
  </office:meta>
</office:document-meta>
</file>