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enstraat 1, 4131 Z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3 heeft de gemeente een aanvraag omgevingsvergunning (regulier) ontvangen voor het perceel Hoekenstraat 1, 4131 ZE Vianen. De aanvraag is geregistreerd onder zaaknummer OVR-2023-001729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63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29</meta:user-defined>
    <dc:language>nl</dc:language>
    <meta:user-defined meta:name="OVERHEIDop.locatietype/OVERHEIDop.gebiedsmarkering">Punt</meta:user-defined>
    <meta:user-defined meta:name="DC.title">Ingekomen aanvraag omgevingsvergunning Hoekenstraat 1, 4131 ZE Via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39</meta:user-defined>
    <meta:user-defined meta:name="OVERHEIDop.GmbID/DC.identifier">gmb-2023-68639</meta:user-defined>
    <meta:user-defined meta:name="OVERHEIDop.versieInformatie"/>
  </office:meta>
</office:document-meta>
</file>