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Techniekweg (5), 1 tot en me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Techniekweg (5), 1 tot en met 15.</text:span>
          </text:p>
            <text:p text:style-name="common-al">Datum indiening: 13-2-2023</text:p>
            <text:p text:style-name="common-al">Zaakomschrijving: het nieuwbouwen van 15 bedrijfsunits</text:p>
            <text:p text:style-name="common-al">Zaaknummer: 80008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863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3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3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800089</meta:user-defined>
    <meta:user-defined meta:name="DCTERMS.abstract">het nieuwbouwen van  15 bedrijfsunits</meta:user-defined>
    <dc:language>nl</dc:language>
    <meta:user-defined meta:name="OVERHEIDop.locatietype/OVERHEIDop.gebiedsmarkering">Punt</meta:user-defined>
    <meta:user-defined meta:name="DC.title">Aanvraag Omgevingsvergunning, Zierikzee, Techniekweg (5), 1 tot en met 15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637</meta:user-defined>
    <meta:user-defined meta:name="OVERHEIDop.GmbID/DC.identifier">gmb-2023-68637</meta:user-defined>
    <meta:user-defined meta:name="OVERHEIDop.versieInformatie"/>
  </office:meta>
</office:document-meta>
</file>