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innenstad, Markendaalseweg 44’ en concept beeldkwaliteit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innenstad, Markendaalseweg 44’ (NL.IMRO.0758.BP2022201010-ON01), inclusief het bijbehorende concept beeldkwaliteitsplan, ter inzage ligt. Het ontwerpbestemmingsplan voorziet in de realisatie van maximaal 95 appartementen en 450 m2 horeca. Het plangebied betreft de voormalige Kadasterlocatie aan de Markendaalseweg in Breda. </text:p>
            <text:p text:style-name="common-al"/>
            <text:p text:style-name="common-al">
            <text:span text:style-name="nadrukvet">Beeldkwaliteitsplan  </text:span>
          </text:p>
            <text:p text:style-name="common-al">Voor het plangebied is een concept beeldkwaliteitsplan opgesteld. Het beeldkwaliteitsplan gaat over de vorm en uitstraling van de toekomstige bebouwing, zoals materiaalgebruik en de inrichting van de openbare ruimte. Het beeldkwaliteitsplan wordt gebruikt door de Commissie Ruimtelijke Kwaliteit (welstand) bij de toetsing van de omgevingsvergunning die nog moet worden verleend voor het bouwen van de woningen.</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Ter inzage</text:span>
          </text:p>
            <text:p text:style-name="common-al">Het ontwerpbestemmingsplan en de daarbij behorende bijlagen, waaronder het concept beeldkwaliteitsplan, is vanaf 17 februari 2023 digitaal te raadplegen via de website <text:a xlink:href="https://www.ruimtelijkeplannen.nl/?planidn=NL.IMRO.0758.BP2022201010-ON01" xlink:type="simple">www.ruimtelijkeplannen.nl</text:a>. </text:p>
            <text:p text:style-name="common-al"/>
            <text:p text:style-name="common-al">
            <text:span text:style-name="nadrukvet">Zienswijzen</text:span>
          </text:p>
            <text:p text:style-name="common-al">Van 17 februari 2023 tot en met 30 maart 2023 kunt u met uw DigiD een <text:a xlink:href="https://www.breda.nl/zienswijze-ruimtelijk-plan-digid/formulier/?imro_nummer=NL.IMRO.0758.BP2022201010-ON01" xlink:type="simple">zienswijze</text:a> op het ontwerpbestemmingsplan en/of het concept beeldkwaliteitsplan naar voren brengen. Bent u een bedrijf? Gebruik dan eHerkenning om uw <text:a xlink:href="https://www.breda.nl/zienswijze-ruimtelijk-plan-eherkenning/formulier/?imro_nummer=NL.IMRO.0758.BP2022201010-ON01" xlink:type="simple">zienswijze</text:a> in te dienen</text:p>
            <text:p text:style-name="common-al">Schriftelijk een zienswijze indienen kan ook. Deze stuurt u naar de Gemeenteraad van Breda, Postbus 90156, 4800 RH Breda. 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6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01010-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Binnenstad, Markendaalseweg 44’ en concept beeldkwaliteitsplan</meta:user-defined>
    <meta:user-defined meta:name="DCTERMS.W3CDTF/DCTERMS.available">2023-02-16</meta:user-defined>
    <meta:user-defined meta:name="DCTERMS.W3CDTF/OVERHEIDop.jaargang">2023</meta:user-defined>
    <meta:user-defined meta:name="OVERHEIDop.publicationIssue">68633</meta:user-defined>
    <meta:user-defined meta:name="OVERHEIDop.GmbID/DC.identifier">gmb-2023-68633</meta:user-defined>
    <meta:user-defined meta:name="OVERHEIDop.versieInformatie"/>
  </office:meta>
</office:document-meta>
</file>