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juni 2023 Wielerronde va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besluit genomen op de aanvraag voor een evenementenvergunning op locatie Parcours binnen de kom van Erp te weten: Cruijgenstraat - Schildstraat - De Mortelkes - Tolstraat - Heesakker - Vaansingel - Hesselereind - Pentelstraat - Cruijgenstraat (Start/Finish). De aangevraagde vergunning is <text:span text:style-name="nadrukvet">verleend</text:span>.</text:p>
            <text:p text:style-name="common-al">
            <text:span text:style-name="nadrukvet">Gegevens</text:span>
          </text:p>
            <text:p text:style-name="common-al">Omschrijving: 4 juni 2023 Wielerronde van Erp</text:p>
            <text:p text:style-name="common-al">Locatie: Parcours binnen de kom van Erp te weten: Cruijgenstraat - Schildstraat - De Mortelkes - Tolstraat - Heesakker - Vaansingel - Hesselereind - Pentelstraat - Cruijgenstraat (Start/Finish)</text:p>
            <text:p text:style-name="common-al">Zaaknummer: VEV-2023-020</text:p>
            <text:p text:style-name="common-al">
            <text:span text:style-name="nadrukvet">Bezwaar en voorlopige voorziening</text:span>
          </text:p>
            <text:p text:style-name="common-al">Tegen dit besluit kunnen belanghebbenden op grond van de Algemene wet bestuursrecht binnen zes weken vanaf 15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62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2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2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 4 juni 2023 Wielerronde van Erp</meta:user-defined>
    <meta:user-defined meta:name="DCTERMS.W3CDTF/DCTERMS.available">2023-02-16</meta:user-defined>
    <meta:user-defined meta:name="DCTERMS.W3CDTF/OVERHEIDop.jaargang">2023</meta:user-defined>
    <meta:user-defined meta:name="OVERHEIDop.publicationIssue">68628</meta:user-defined>
    <meta:user-defined meta:name="OVERHEIDop.GmbID/DC.identifier">gmb-2023-68628</meta:user-defined>
    <meta:user-defined meta:name="OVERHEIDop.versieInformatie"/>
  </office:meta>
</office:document-meta>
</file>