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in de tuin aan Langbroekerdijk A 64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35364</text:p>
            <text:p text:style-name="common-al">Voor : plaatsen zonnepanelen in tuin</text:p>
            <text:p text:style-name="common-al">Locatie : Langbroekerdijk A 64, (3947 BK) Langbroek</text:p>
            <text:p text:style-name="common-al">Datum ontvangst : 08-02-2023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5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862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2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2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5364</meta:user-defined>
    <dc:language>nl</dc:language>
    <meta:user-defined meta:name="OVERHEIDop.locatietype/OVERHEIDop.gebiedsmarkering">Adres</meta:user-defined>
    <meta:user-defined meta:name="DC.title">Aanvraag vergunning voor het plaatsen van zonnepanelen in de tuin aan Langbroekerdijk A 64 te Langbroek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627</meta:user-defined>
    <meta:user-defined meta:name="OVERHEIDop.GmbID/DC.identifier">gmb-2023-68627</meta:user-defined>
    <meta:user-defined meta:name="OVERHEIDop.versieInformatie"/>
  </office:meta>
</office:document-meta>
</file>