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pijkerweg 3 te Spijk,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exploitatievergunning op locatie Spijkerweg 3 te Spijk. De aanvraag is geregistreerd onder zaaknummer HZ_EXPLVER-2023-0230. De aanvraag gaat over het exploiteren van een openbare inrichting (horecabedrijf) aan de Spijkerweg 3 te Spijk.</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62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Spijkerweg 3 te Spijk, het exploiteren van een openbare inrichting (horecabedrijf)</meta:user-defined>
    <meta:user-defined meta:name="DCTERMS.W3CDTF/DCTERMS.available">2023-02-16</meta:user-defined>
    <meta:user-defined meta:name="DCTERMS.W3CDTF/OVERHEIDop.jaargang">2023</meta:user-defined>
    <meta:user-defined meta:name="OVERHEIDop.publicationIssue">68621</meta:user-defined>
    <meta:user-defined meta:name="OVERHEIDop.GmbID/DC.identifier">gmb-2023-68621</meta:user-defined>
    <meta:user-defined meta:name="OVERHEIDop.versieInformatie"/>
  </office:meta>
</office:document-meta>
</file>