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inrit/uitrit Marguerite Durasstraat 15, 3207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rit/uitrit<text:span text:style-name="nadrukvet"> - </text:span>Marguerite Durasstraat 15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rit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guerite Durasstraat 15  </text:p>
            <text:p text:style-name="common-al">3207 M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62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78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inrit/uitrit Marguerite Durasstraat 15, 3207 MB Spijkeniss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20</meta:user-defined>
    <meta:user-defined meta:name="OVERHEIDop.GmbID/DC.identifier">gmb-2023-68620</meta:user-defined>
    <meta:user-defined meta:name="OVERHEIDop.versieInformatie"/>
  </office:meta>
</office:document-meta>
</file>