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yacinthstraat 32, 3742 T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32, 3742 TB Baarn, gemeente Baarn, sectie M, nummer 4089</text:span>, het realiseren van een dakkapel aan de voorzijde van de woning (13-02-2023).</text:p>
            <text:p text:style-name="common-al">Ingediende aanvragen liggen niet ter inzage.</text:p>
            <text:p text:style-name="last-al">Baarn, 13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6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725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Hyacinthstraat 32, 3742 TB Baa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19</meta:user-defined>
    <meta:user-defined meta:name="OVERHEIDop.GmbID/DC.identifier">gmb-2023-68619</meta:user-defined>
    <meta:user-defined meta:name="OVERHEIDop.versieInformatie"/>
  </office:meta>
</office:document-meta>
</file>